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color="#0000ff"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color="#000099" fo:font-weight="bold" style:font-weight-asian="bold" style:font-weight-complex="bold"/>
    </style:style>
    <style:style style:name="P7" style:family="paragraph" style:parent-style-name="Standard">
      <style:paragraph-properties fo:text-align="center" style:justify-single-word="false"/>
      <style:text-properties fo:color="#ff3333"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color="#c5000b"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ext-properties fo:color="#c5000b" fo:font-weight="bold" style:font-weight-asian="bold" style:font-weight-complex="bold"/>
    </style:style>
    <style:style style:name="P10" style:family="paragraph" style:parent-style-name="Standard">
      <style:paragraph-properties fo:text-align="center" style:justify-single-word="false" fo:background-color="#66ffff">
        <style:background-image/>
      </style:paragraph-properties>
    </style:style>
    <style:style style:name="P11" style:family="paragraph" style:parent-style-name="Standard">
      <style:paragraph-properties fo:text-align="start" style:justify-single-word="false"/>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L3">
      <style:paragraph-properties fo:text-align="start" style:justify-single-word="false"/>
    </style:style>
    <style:style style:name="P14" style:family="paragraph" style:parent-style-name="Standard" style:list-style-name="L4">
      <style:paragraph-properties fo:text-align="start" style:justify-single-word="false"/>
    </style:style>
    <style:style style:name="P15" style:family="paragraph" style:parent-style-name="Standard" style:list-style-name="L5">
      <style:paragraph-properties fo:text-align="start" style:justify-single-word="false"/>
    </style:style>
    <style:style style:name="P16" style:family="paragraph" style:parent-style-name="Standard" style:list-style-name="L6">
      <style:paragraph-properties fo:text-align="start" style:justify-single-word="false"/>
    </style:style>
    <style:style style:name="P17" style:family="paragraph" style:parent-style-name="Standard" style:list-style-name="L7">
      <style:paragraph-properties fo:text-align="start" style:justify-single-word="false"/>
    </style:style>
    <style:style style:name="P18" style:family="paragraph" style:parent-style-name="Standard" style:list-style-name="L8">
      <style:paragraph-properties fo:text-align="start" style:justify-single-word="false"/>
    </style:style>
    <style:style style:name="P19" style:family="paragraph" style:parent-style-name="Standard" style:list-style-name="L9">
      <style:paragraph-properties fo:text-align="start" style:justify-single-word="false"/>
    </style:style>
    <style:style style:name="P20" style:family="paragraph" style:parent-style-name="Standard" style:list-style-name="L2">
      <style:paragraph-properties fo:text-align="start" style:justify-single-word="false"/>
      <style:text-properties fo:color="#000000" fo:font-weight="normal" style:font-weight-asian="normal" style:font-weight-complex="normal"/>
    </style:style>
    <style:style style:name="P21" style:family="paragraph" style:parent-style-name="Standard" style:list-style-name="L8">
      <style:paragraph-properties fo:text-align="start" style:justify-single-word="false"/>
      <style:text-properties fo:color="#c5000b" fo:font-weight="bold" style:font-weight-asian="bold" style:font-weight-complex="bold"/>
    </style:style>
    <style:style style:name="P22" style:family="paragraph" style:parent-style-name="Standard" style:list-style-name="L9">
      <style:paragraph-properties fo:text-align="start" style:justify-single-word="false"/>
      <style:text-properties fo:font-weight="bold" style:font-weight-asian="bold" style:font-weight-complex="bold"/>
    </style:style>
    <style:style style:name="P23" style:family="paragraph" style:parent-style-name="Standard" style:list-style-name="L9">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style>
    <style:style style:name="T1" style:family="text">
      <style:text-properties fo:font-weight="bold" style:font-weight-asian="bold" style:font-weight-complex="bold"/>
    </style:style>
    <style:style style:name="T2" style:family="text">
      <style:text-properties fo:color="#006699" style:font-name="Lucida Handwriting" fo:font-weight="bold" style:font-weight-asian="bold" style:font-weight-complex="bold"/>
    </style:style>
    <style:style style:name="T3" style:family="text">
      <style:text-properties fo:color="#c5000b" fo:font-weight="bold" style:font-weight-asian="bold" style:font-weight-complex="bold"/>
    </style:style>
    <style:style style:name="T4" style:family="text">
      <style:text-properties fo:color="#c5000b" fo:font-weight="bold" fo:background-color="transparent" style:font-weight-asian="bold" style:font-weight-complex="bold"/>
    </style:style>
    <style:style style:name="T5" style:family="text">
      <style:text-properties fo:color="#c5000b" style:text-underline-style="solid" style:text-underline-width="auto" style:text-underline-color="font-color" fo:font-weight="bold" style:font-weight-asian="bold" style:font-weight-complex="bold"/>
    </style:style>
    <style:style style:name="T6" style:family="text">
      <style:text-properties style:text-position="super 58%"/>
    </style:style>
    <style:style style:name="T7" style:family="text">
      <style:text-properties style:text-position="super 58%" fo:font-weight="normal" style:font-weight-asian="normal" style:font-weight-complex="normal"/>
    </style:style>
    <style:style style:name="T8" style:family="text">
      <style:text-properties style:text-position="super 58%" fo:font-style="normal" style:font-style-asian="normal" style:font-style-complex="normal"/>
    </style:style>
    <style:style style:name="T9" style:family="text">
      <style:text-properties style:text-position="super 58%" fo:font-weight="bold" style:font-weight-asian="bold" style:font-weight-complex="bold"/>
    </style:style>
    <style:style style:name="T10" style:family="text">
      <style:text-properties fo:color="#ff420e"/>
    </style:style>
    <style:style style:name="T11" style:family="text">
      <style:text-properties fo:color="#ff420e"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color="#ff950e"/>
    </style:style>
    <style:style style:name="T15" style:family="text">
      <style:text-properties fo:color="#ff950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t Yet Approved by Council</text:p>
      <text:p text:style-name="P1"/>
      <text:p text:style-name="P3">Niverville United Church</text:p>
      <text:p text:style-name="P1"/>
      <text:p text:style-name="P3">Council Minutes</text:p>
      <text:p text:style-name="P1"/>
      <text:p text:style-name="P1">June 23, 2026</text:p>
      <text:p text:style-name="P1">----------------------------------------------------------------------------------------</text:p>
      <text:p text:style-name="P2">Chair:<text:tab/><text:tab/>Lesley Reimer <text:s text:c="9"/>Second Chair: <text:s text:c="2"/>Eric Hinton</text:p>
      <text:p text:style-name="P2"/>
      <text:p text:style-name="P2">Recorder:<text:tab/>Terri MacDonald</text:p>
      <text:p text:style-name="P2"/>
      <text:p text:style-name="P2">Present:<text:tab/>Rev Simba, Lesley Reimer, Eric &amp; Judith Hinton, Gloria Nicol, Judy Limpright,</text:p>
      <text:p text:style-name="P2"><text:tab/><text:tab/>Myra Kehler</text:p>
      <text:p text:style-name="P2"/>
      <text:p text:style-name="P2">Regrets:<text:tab/>Bill McVicar</text:p>
      <text:p text:style-name="P1">-------------------------------------------------------------------------------------</text:p>
      <text:p text:style-name="Standard">Eric called the meeting to order at 7:55pm; Judy recited the Mission Statement; Rev Simba offered the prayer and meditation.</text:p>
      <text:p text:style-name="Standard"/>
      <text:p text:style-name="P5">The mission of the Niverville United Church is to worship God, care for each other, seek justice and deepen our faith within our Christian church family</text:p>
      <text:p text:style-name="P25"/>
      <text:p text:style-name="P2"><text:span text:style-name="T3">MOTION #18:</text:span> Judy made the motion to extend voting privileges to adherents attending today's <text:tab/><text:tab/><text:tab/> <text:s/>meeting</text:p>
      <text:p text:style-name="P2"><text:tab/><text:tab/> <text:s text:c="2"/>Seconded by Myra; Carried unanimous</text:p>
      <text:p text:style-name="P1">----------------------------------------------------------------</text:p>
      <text:p text:style-name="P2"><text:span text:style-name="T2">Thank You Cards</text:span>: - Myra, for beautification of front garden.</text:p>
      <text:p text:style-name="P2"/>
      <text:p text:style-name="P1">------------------------------------------------------------------------------------</text:p>
      <text:p text:style-name="P2"><text:span text:style-name="T2">Minutes</text:span>: - <text:span text:style-name="T3">MOTION #19</text:span>: <text:s/>Terri made the motion to accept April Mins as presented</text:p>
      <text:p text:style-name="P2"><text:tab/><text:tab/><text:tab/><text:tab/> Seconded by Gloria; Carried unanimous</text:p>
      <text:p text:style-name="P2"/>
      <text:p text:style-name="P1">-----------------------------------------------------------------------------------</text:p>
      <text:p text:style-name="P2"/>
      <text:p text:style-name="P2"><text:span text:style-name="T2">Treasurer's Report</text:span>: -<text:span text:style-name="T3"> MOTION #20</text:span>: Gloria made the motion to accept April report as presented</text:p>
      <text:p text:style-name="P2"><text:tab/><text:tab/><text:tab/><text:tab/><text:tab/><text:tab/>Seconded by Judith; Carried unanimous</text:p>
      <text:list xml:id="list2819228823410821486" text:style-name="L1">
        <text:list-item>
          <text:p text:style-name="P12">Note that expenses are increased due to two months of salaries given in one month; we are not receiving invoices in time and M&amp;P will look into this.</text:p>
          <text:list>
            <text:list-item>
              <text:list>
                <text:list-item>
                  <text:list>
                    <text:list-item>
                      <text:list>
                        <text:list-item>
                          <text:list>
                            <text:list-header>
                              <text:p text:style-name="P12"><text:s text:c="3"/><text:span text:style-name="T4">MOTION #21</text:span>: <text:s/>Gloria made the motion to accept May report as presented</text:p>
                              <text:p text:style-name="P12"><text:s text:c="30"/>Seconded by Myra; Carried unanimous</text:p>
                            </text:list-header>
                          </text:list>
                        </text:list-item>
                      </text:list>
                    </text:list-item>
                  </text:list>
                </text:list-item>
              </text:list>
            </text:list-item>
          </text:list>
        </text:list-item>
      </text:list>
      <text:p text:style-name="P2"><text:s text:c="6"/>- <text:s text:c="4"/>Note that expenses are decreased due to <text:span text:style-name="T1">NOT having salary invoices for May.</text:span></text:p>
      <text:p text:style-name="P2"/>
      <text:p text:style-name="P1">-----------------------------------------------------------------------------------</text:p>
      <text:p text:style-name="P2"/>
      <text:p text:style-name="P2"><text:span text:style-name="T2"/></text:p>
      <text:p text:style-name="P2"><text:span text:style-name="T2"/></text:p>
      <text:p text:style-name="P2"><text:soft-page-break/><text:span text:style-name="T2"/></text:p>
      <text:p text:style-name="P2"><text:span text:style-name="T2">Old Business</text:span>: - </text:p>
      <text:p text:style-name="P2">1) <text:s/>Eric met with engineer, re: ditch and culvert construction – this due to pooling of water that is damaging the road. Cement sidewalk will remain. Unfortunately, the church was not informed of this construction in time that we could address the town council. We do not know what the hidden costs will be. Eric will speak with engineer once again to see where we stand; work has not yet begun.</text:p>
      <text:p text:style-name="P2"/>
      <text:p text:style-name="P8"/>
      <text:p text:style-name="P10"><text:span text:style-name="T5">NOTE:</text:span><text:tab/><text:span text:style-name="T3">Property taxes for 2025 - $387.58; Parking lot $228.04</text:span></text:p>
      <text:p text:style-name="P9"/>
      <text:list xml:id="list5262016885820062156" text:style-name="L2">
        <text:list-item>
          <text:p text:style-name="P20">Flooring repair – Eric will meet with Brian.</text:p>
        </text:list-item>
        <text:list-item>
          <text:p text:style-name="P20"><text:s/>Ramp – Not yet attended to; at least two boards need changing. Greg Nicol will be asked to check out the entire ramp and provide recommendations.</text:p>
        </text:list-item>
        <text:list-item>
          <text:p text:style-name="P20">Electric issue in office – Electrician has not yet been here.</text:p>
        </text:list-item>
        <text:list-item>
          <text:p text:style-name="P20">Meeting, re: church accessibility – Some congregants not pleased that chair vs pew issue was not really discussed; this will be addressed more at the fall meeting.</text:p>
        </text:list-item>
        <text:list-item>
          <text:p text:style-name="P20">Zoom – Account accessibility has not yet been given to Stacy and Terri.</text:p>
        </text:list-item>
      </text:list>
      <text:p text:style-name="P2"/>
      <text:p text:style-name="P1">-----------------------------------------------------------------------------------</text:p>
      <text:p text:style-name="P2"/>
      <text:p text:style-name="P2"><text:span text:style-name="T2">New Business</text:span>: - Signage at entrance to secondary parking lot quite dilapidated and in need of fresh <text:tab/><text:tab/> <text:s text:c="8"/>paint and lettering.</text:p>
      <text:p text:style-name="P2"/>
      <text:p text:style-name="P1">-----------------------------------------------------------------------------------</text:p>
      <text:p text:style-name="P2"/>
      <text:p text:style-name="P2"><text:span text:style-name="T2">Reports</text:span>:</text:p>
      <text:p text:style-name="P2"/>
      <text:list xml:id="list977118325123567734" text:style-name="L3">
        <text:list-item>
          <text:p text:style-name="P13"><text:span text:style-name="T1">Minister</text:span>: <text:s/>Regional council meeting attended. Focus on '<text:span text:style-name="T1">Vision 2035</text:span>'; where we are today and where we see ourselves in 9 years – how do we get there? What are the church's priorities? Do we know our strengths and limitations and what are the resources around us. Suggests we invite a 'growth animator' to explore with the congregation, re: what can be done. <text:s/>Vision 2035 can be further explored online. </text:p>
          <text:p text:style-name="P13">- Sunday, was part of the Niverville Fair ceremony. </text:p>
          <text:p text:style-name="P13"><text:s/>- Attended New Fellowship to listen to speaker on human trafficking. </text:p>
          <text:p text:style-name="P13"><text:s/>- Appreciation noted to Judy for stepping in for Rev Simba.</text:p>
        </text:list-item>
      </text:list>
      <text:p text:style-name="P2"/>
      <text:list xml:id="list7525978606651836300" text:style-name="L4">
        <text:list-item>
          <text:p text:style-name="P14"><text:span text:style-name="T1">Worship/Ed</text:span>: Outdoor service in New Bothwell July 12<text:span text:style-name="T6">th</text:span>; acapella singing that day.</text:p>
          <text:p text:style-name="P14">- Still need lay people over the summer months to provide services in Simba's absence.</text:p>
          <text:p text:style-name="P14">- There will be <text:span text:style-name="T11">NO service August long weekend</text:span><text:span text:style-name="T10">.</text:span></text:p>
        </text:list-item>
      </text:list>
      <text:p text:style-name="P2"/>
      <text:list xml:id="list1603767930152739886" text:style-name="L5">
        <text:list-item>
          <text:p text:style-name="P15"><text:span text:style-name="T1">Finance</text:span>: Golf tournament in News and Notes - $75.00 covers golf game, cart, supper, prizes.</text:p>
          <text:p text:style-name="P15">- Church concert, <text:span text:style-name="T1">JR Charron</text:span> may preform in the fall.</text:p>
          <text:p text:style-name="P15">- Planning for the chicken dinner and Christmas baking (will be sold by the box only).</text:p>
          <text:p text:style-name="P15"/>
        </text:list-item>
        <text:list-item>
          <text:p text:style-name="P15"><text:span text:style-name="T1">Property</text:span>: Eric will contact Ace Electric to address outlet in the office.</text:p>
          <text:p text:style-name="P15">- Eric will contact Brian, re: spongy floor.</text:p>
          <text:p text:style-name="P15">- Dustin will be cutting the grass – Thank you Dustin!</text:p>
          <text:p text:style-name="P15"/>
        </text:list-item>
      </text:list>
      <text:p text:style-name="P2"><text:soft-page-break/></text:p>
      <text:list xml:id="list1199050047853959316" text:style-name="L6">
        <text:list-item>
          <text:p text:style-name="P16"><text:span text:style-name="T1">Cemetery</text:span>: Good day for spring clean up; noted that a number of headstones need repair, which the families are responsible for fixing.</text:p>
        </text:list-item>
      </text:list>
      <text:p text:style-name="P2"/>
      <text:list xml:id="list1276918235277188760" text:style-name="L7">
        <text:list-item>
          <text:p text:style-name="P17"><text:span text:style-name="T1">Pastoral Care</text:span>: Clare and Ellen donated 12 prayer shawls to Cancer Care Steinbach.</text:p>
        </text:list-item>
      </text:list>
      <text:p text:style-name="P2"/>
      <text:list xml:id="list1174948720113629712" text:style-name="L8">
        <text:list-item>
          <text:p text:style-name="P18"><text:span text:style-name="T1">M&amp;P</text:span>: Rev Simba will soon be going on holidays.</text:p>
          <text:p text:style-name="P18">- Joss Givens – recommend she be hired as new custodian; Gloria will reach out to her.</text:p>
          <text:p text:style-name="P21"/>
          <text:p text:style-name="P18"><text:span text:style-name="T3">MOTION #22</text:span>: Judith made the motion to hire Joss Givens at $18.00/hour</text:p>
          <text:list>
            <text:list-item>
              <text:list>
                <text:list-item>
                  <text:list>
                    <text:list-item>
                      <text:list>
                        <text:list-header>
                          <text:p text:style-name="P18"><text:s/>Seconded by Judy; Carried unanimous.</text:p>
                        </text:list-header>
                      </text:list>
                    </text:list-item>
                  </text:list>
                </text:list-item>
              </text:list>
            </text:list-item>
          </text:list>
        </text:list-item>
      </text:list>
      <text:p text:style-name="P2"/>
      <text:list xml:id="list1059716348893773431" text:style-name="L9">
        <text:list-item>
          <text:p text:style-name="P19"><text:span text:style-name="T1">Affirming Team</text:span>: Nothing to report.</text:p>
          <text:p text:style-name="P19"/>
        </text:list-item>
        <text:list-item>
          <text:p text:style-name="P22">Trustees: <text:span text:style-name="T12">Nothing to report.</text:span></text:p>
          <text:p text:style-name="P23"/>
        </text:list-item>
        <text:list-item>
          <text:p text:style-name="P22"><text:span text:style-name="T12"><text:s/></text:span>Collaborative Ministry:<text:span text:style-name="T12"> We are in need of an Outreach Team, someone to join Steinbach Reaching Out Team – to be put in News and Notes.</text:span></text:p>
          <text:p text:style-name="P23"/>
        </text:list-item>
        <text:list-item>
          <text:p text:style-name="P22">UCW<text:span text:style-name="T12">: </text:span><text:span text:style-name="T10">Plant, Produce and Craft Sale</text:span><text:span text:style-name="T12"> planned for September 11</text:span><text:span text:style-name="T7">th</text:span><text:span text:style-name="T12">, to occur a few hours prior to the Chicken Dinner event. Start time not yet determined.</text:span></text:p>
        </text:list-item>
      </text:list>
      <text:p text:style-name="P4"><text:span text:style-name="T12"><text:s text:c="12"/>- </text:span>Sept 17<text:span text:style-name="T6">th</text:span> <text:span text:style-name="T12">will be the </text:span><text:span text:style-name="T10">4F</text:span><text:span text:style-name="T14"> </text:span><text:span text:style-name="T12">event; Judy will be doing the 9:30am worship.</text:span></text:p>
      <text:p text:style-name="P4"><text:span text:style-name="T12"><text:s text:c="12"/>- </text:span><text:span text:style-name="T13">Oct 4</text:span><text:span text:style-name="T8">th</text:span><text:span text:style-name="T13"> </text:span><text:span text:style-name="T12">will be the </text:span><text:span text:style-name="T10">Thanksgiving Supper</text:span></text:p>
      <text:p text:style-name="P2"><text:s text:c="12"/>- <text:span text:style-name="T1">Nov 24</text:span><text:span text:style-name="T9">th</text:span> will be the <text:span text:style-name="T11">Ladies Christmas Party</text:span></text:p>
      <text:p text:style-name="P1">-------------------------------------------------------------------------------------------</text:p>
      <text:p text:style-name="P2"/>
      <text:p text:style-name="P2"/>
      <text:p text:style-name="P3">Meeting adjourned at: 9:30pm</text:p>
      <text:p text:style-name="P3"/>
      <text:p text:style-name="P6">**Next Meeting – September 16,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7-01T12:37:01.92</meta:creation-date>
    <meta:editing-duration>PT48M26S</meta:editing-duration>
    <meta:editing-cycles>5</meta:editing-cycles>
    <meta:generator>OpenOffice/4.1.16$Win32 OpenOffice.org_project/4116m3$Build-9816</meta:generator>
    <meta:initial-creator>Terri  MacDonald</meta:initial-creator>
    <dc:date>2026-07-01T14:39:32.02</dc:date>
    <dc:creator>Terri  MacDonald</dc:creator>
    <meta:document-statistic meta:table-count="0" meta:image-count="0" meta:object-count="0" meta:page-count="3" meta:paragraph-count="69" meta:word-count="821" meta:character-count="5524"/>
  </office:meta>
</office:document-meta>
</file>