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3333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</style:style>
    <style:style style:name="P7" style:family="paragraph" style:parent-style-name="Standard" style:list-style-name="L2">
      <style:paragraph-properties fo:text-align="start" style:justify-single-word="false"/>
    </style:style>
    <style:style style:name="P8" style:family="paragraph" style:parent-style-name="Standard" style:list-style-name="L3">
      <style:paragraph-properties fo:text-align="start" style:justify-single-word="false"/>
    </style:style>
    <style:style style:name="P9" style:family="paragraph" style:parent-style-name="Standard" style:list-style-name="L4">
      <style:paragraph-properties fo:text-align="start" style:justify-single-word="false"/>
    </style:style>
    <style:style style:name="P10" style:family="paragraph" style:parent-style-name="Standard" style:list-style-name="L5">
      <style:paragraph-properties fo:text-align="start" style:justify-single-word="false"/>
    </style:style>
    <style:style style:name="P11" style:family="paragraph" style:parent-style-name="Standard" style:list-style-name="L6">
      <style:paragraph-properties fo:text-align="start" style:justify-single-word="false"/>
    </style:style>
    <style:style style:name="P12" style:family="paragraph" style:parent-style-name="Standard" style:list-style-name="L7">
      <style:paragraph-properties fo:text-align="start" style:justify-single-word="false"/>
    </style:style>
    <style:style style:name="P13" style:family="paragraph" style:parent-style-name="Standard" style:list-style-name="L8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 style:list-style-name="L7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 style:list-style-name="L8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Standard" style:list-style-name="L9">
      <style:paragraph-properties fo:text-align="start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990000" fo:font-style="italic" fo:font-weight="bold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cc0000" fo:font-weight="bold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6699" style:font-name="Lucida Handwriting" fo:font-weight="bold" style:font-weight-asian="bold" style:font-weight-complex="bold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fo:font-weight="normal" style:font-weight-asian="normal" style:font-weight-complex="normal"/>
    </style:style>
    <style:style style:name="T6" style:family="text">
      <style:text-properties fo:color="#0000cc"/>
    </style:style>
    <style:style style:name="T7" style:family="text">
      <style:text-properties fo:color="#0000cc" style:text-position="super 58%"/>
    </style:style>
    <style:style style:name="T8" style:family="text">
      <style:text-properties fo:color="#0000cc" style:text-position="super 58%" fo:font-weight="bold" style:font-weight-asian="bold" style:font-weight-complex="bold"/>
    </style:style>
    <style:style style:name="T9" style:family="text">
      <style:text-properties fo:color="#0000cc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336633" fo:font-weight="bold" style:font-weight-asian="bold" style:font-weight-complex="bold"/>
    </style:style>
    <style:style style:name="T12" style:family="text">
      <style:text-properties fo:color="#336633" style:text-position="super 58%"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t Yet Approved by Council</text:p>
      <text:p text:style-name="P1"/>
      <text:p text:style-name="P4">Niverville United Church</text:p>
      <text:p text:style-name="P1"/>
      <text:p text:style-name="P4">Council Minutes</text:p>
      <text:p text:style-name="P1"/>
      <text:p text:style-name="P19">April 29, 2026</text:p>
      <text:p text:style-name="P1">----------------------------------------------------------------------------------------</text:p>
      <text:p text:style-name="P2">Chair:<text:tab/><text:tab/>Lesley Reimer</text:p>
      <text:p text:style-name="P2"/>
      <text:p text:style-name="P2">Recorder:<text:tab/>Terri MacDonald</text:p>
      <text:p text:style-name="P2"/>
      <text:p text:style-name="P2">Present:<text:tab/>Rev Simba, Lesley Reimer, Gloria Nicol, Myra Kehler, Judith and Eric Hinton, </text:p>
      <text:p text:style-name="P2"><text:tab/><text:tab/>Judy Limpright</text:p>
      <text:p text:style-name="P2"/>
      <text:p text:style-name="P2">Regrets:<text:tab/>Bill McVicar</text:p>
      <text:p text:style-name="P1">-------------------------------------------------------------------------------------</text:p>
      <text:p text:style-name="Standard">Lesley called the meeting to order at 7:05pm and recited the Mission Statement; Rev Simba offered the prayer and meditation.</text:p>
      <text:p text:style-name="Standard"/>
      <text:p text:style-name="P18">The mission of the Niverville United Church is to worship God, care for each other, seek justice and deepen our faith within our Christian church family</text:p>
      <text:p text:style-name="P2"/>
      <text:p text:style-name="P1">-------------------------------------------------------------------------------------</text:p>
      <text:p text:style-name="P2"><text:span text:style-name="T2">Thank You Cards</text:span>: - Heather Watt, who will be leaving the community, for all the work and time she put into the care of our Church. We will also have a luncheon for her following the Church service on <text:span text:style-name="T1">May 24, 2026</text:span> – <text:span text:style-name="T3">MOTION #15:</text:span> <text:s/>Judy made the motion to include a $50.00 Visa gift card in with the <text:tab/><text:tab/><text:tab/><text:tab/> <text:s text:c="11"/>thank you card</text:p>
      <text:p text:style-name="P2"><text:tab/><text:tab/><text:tab/><text:tab/> <text:s text:c="11"/>Seconded by Gloria, Carried, Unanimous</text:p>
      <text:p text:style-name="P2">- Lesley will ensure that this event will be in the News and Notes.</text:p>
      <text:p text:style-name="P2"/>
      <text:p text:style-name="P1">------------------------------------------------------------------------------------</text:p>
      <text:p text:style-name="P2"><text:span text:style-name="T2">Minutes</text:span>: - <text:span text:style-name="T3">MOTION #13: <text:s text:c="2"/></text:span>Terri made the motion to accept April 1, 2026 Mins as presented</text:p>
      <text:p text:style-name="P2"><text:tab/><text:tab/><text:tab/><text:tab/> <text:s text:c="3"/>Seconded by Myra, Carried, Unanimous</text:p>
      <text:p text:style-name="P2"/>
      <text:p text:style-name="P1">-----------------------------------------------------------------------------------</text:p>
      <text:p text:style-name="P2"/>
      <text:p text:style-name="P2"><text:span text:style-name="T2">Treasurer's Report</text:span>: - <text:span text:style-name="T3">MOTION #14:</text:span> <text:s/>Gloria made the motion to accept the Treasurer's report as <text:tab/><text:tab/><text:tab/><text:tab/><text:tab/> <text:s text:c="13"/>presented</text:p>
      <text:p text:style-name="P2"><text:tab/><text:tab/><text:tab/><text:tab/><text:tab/><text:tab/> <text:s/>Seconded by Judy, Carried, Unanimous</text:p>
      <text:p text:style-name="P2">- As of this meeting, our chequing account has $5203.00</text:p>
      <text:p text:style-name="P2"/>
      <text:p text:style-name="P1">-----------------------------------------------------------------------------------</text:p>
      <text:p text:style-name="P2"/>
      <text:p text:style-name="P2"><text:span text:style-name="T2">Old Business</text:span>: - 1) According to Judy Hare, the Council Chair does not have to be a church member. However, a new motion must be made at each meeting to grant voting privileges to</text:p>
      <text:p text:style-name="P2">non-members in attendance. </text:p>
      <text:p text:style-name="P2"><text:span text:style-name="T3"/></text:p>
      <text:p text:style-name="P2"><text:soft-page-break/><text:span text:style-name="T3"/></text:p>
      <text:p text:style-name="P2"><text:span text:style-name="T3">MOTION #16:</text:span> <text:s/>Judy made the motion that at every council meeting, from today and on, a motion will <text:tab/><text:tab/> <text:s text:c="3"/>be made granting adherents present the right to vote.</text:p>
      <text:p text:style-name="P2"><text:tab/><text:tab/> <text:s text:c="3"/>Seconded by Myra, carried, unanimous</text:p>
      <text:p text:style-name="P2"/>
      <text:p text:style-name="P2"><text:span text:style-name="T3">MOTION #17:</text:span> <text:s/>Judy made the motion to extend voting privileges to adherents at meeting today</text:p>
      <text:p text:style-name="P2"><text:tab/><text:tab/> <text:s text:c="2"/>Seconded by Gloria, Carried, Unanimous</text:p>
      <text:p text:style-name="P2"/>
      <text:list xml:id="list4899260930280573488" text:style-name="L8">
        <text:list-item>
          <text:list>
            <text:list-item>
              <text:list>
                <text:list-item>
                  <text:p text:style-name="P13">2) <text:span text:style-name="T1">Flooring</text:span> concern – property team to meet with Brian and Brody to assess work needed on the floor.</text:p>
                </text:list-item>
                <text:list-item>
                  <text:p text:style-name="P13">3) Outside <text:span text:style-name="T1">ramp</text:span> – property team will attend to replacing bottom boards and anything improvements needed.</text:p>
                </text:list-item>
                <text:list-item>
                  <text:p text:style-name="P13">4) <text:span text:style-name="T1">Honorarium</text:span> for pulpit coverage – not yet decided.</text:p>
                </text:list-item>
                <text:list-item>
                  <text:p text:style-name="P13">5) <text:span text:style-name="T1">Accessibility </text:span>– Council will have get-togethers with congregants to discuss pros and cons of chairs/pews and other accessibility concerns. Congregants are encouraged to attend one of these dates:</text:p>
                  <text:p text:style-name="P16"><text:span text:style-name="T6">June 4</text:span><text:span text:style-name="T7">th</text:span><text:span text:style-name="T6">, at 7pm; June 7</text:span><text:span text:style-name="T7">th</text:span><text:span text:style-name="T6">, following the church service.</text:span> Coffee and treats provided.</text:p>
                </text:list-item>
              </text:list>
            </text:list-item>
          </text:list>
        </text:list-item>
      </text:list>
      <text:p text:style-name="P2"/>
      <text:p text:style-name="P1">-----------------------------------------------------------------------------------</text:p>
      <text:p text:style-name="P2"/>
      <text:p text:style-name="P2"><text:span text:style-name="T2">New Business</text:span>: - Zoom Account – Stacy and Terri to be included in those who can access and share <text:tab/><text:tab/><text:tab/><text:tab/><text:tab/> <text:s/>meetings via Zoom.</text:p>
      <text:p text:style-name="P2"/>
      <text:p text:style-name="P1">-----------------------------------------------------------------------------------</text:p>
      <text:p text:style-name="P2"/>
      <text:p text:style-name="P2"><text:span text:style-name="T2">Reports</text:span>:</text:p>
      <text:p text:style-name="P2"/>
      <text:list xml:id="list8589706330328083036" text:style-name="L1">
        <text:list-item>
          <text:p text:style-name="P6"><text:span text:style-name="T1">Minister</text:span>: June 6<text:span text:style-name="T4">th</text:span>, a funeral service will be held for Jake Hiebert at 1:00pm.</text:p>
          <text:list>
            <text:list-item>
              <text:list>
                <text:list-header>
                  <text:p text:style-name="P6"><text:s text:c="5"/>June 14<text:span text:style-name="T4">th</text:span>, Niverville Fair, service will be on main st.</text:p>
                </text:list-header>
              </text:list>
            </text:list-item>
          </text:list>
        </text:list-item>
      </text:list>
      <text:p text:style-name="P2"/>
      <text:list xml:id="list5902567612524394652" text:style-name="L2">
        <text:list-item>
          <text:p text:style-name="P7"><text:span text:style-name="T1">Worship/Ed</text:span>: July 12<text:span text:style-name="T4">th</text:span>, service held outdoors at New Bothwell rec center.</text:p>
        </text:list-item>
      </text:list>
      <text:p text:style-name="P2"><text:s text:c="12"/>Team has been discussing upcoming Fairs for Niverville and Steinbach; 31<text:span text:style-name="T4">st </text:span>Regional.</text:p>
      <text:p text:style-name="P2"/>
      <text:list xml:id="list2804789112487824208" text:style-name="L3">
        <text:list-item>
          <text:p text:style-name="P8"><text:span text:style-name="T1">Finance</text:span>: Focusing on fundraising ideas – Golf tournament in August; Change for Change whereby people put their spare change in the little white church box; Possible concert; Mystery box auction at the Friendship Center with coffee and desserts.</text:p>
          <text:p text:style-name="P8"/>
        </text:list-item>
        <text:list-item>
          <text:p text:style-name="P8"><text:span text:style-name="T1">Property</text:span>: Town of Niverville will be working on the street in front of the church so people will need to use the parking lot across from the church (May to July).</text:p>
        </text:list-item>
      </text:list>
      <text:p text:style-name="P2"><text:tab/>Electrician will be called to deal with non working outlets in office.</text:p>
      <text:p text:style-name="P2"><text:tab/>Need a volunteer for grass cutting this summer.</text:p>
      <text:p text:style-name="P2"/>
      <text:list xml:id="list3246831518247796557" text:style-name="L4">
        <text:list-item>
          <text:p text:style-name="P9"><text:span text:style-name="T1">Cemetery</text:span>: Spring cleaning will be planned, no date as of yet.</text:p>
        </text:list-item>
      </text:list>
      <text:p text:style-name="P2"/>
      <text:list xml:id="list4331689189488220934" text:style-name="L5">
        <text:list-item>
          <text:p text:style-name="P10"><text:span text:style-name="T1">Pastoral Care</text:span>: Nothing to report.</text:p>
        </text:list-item>
      </text:list>
      <text:p text:style-name="P2"/>
      <text:list xml:id="list1304492264541807339" text:style-name="L6">
        <text:list-item>
          <text:p text:style-name="P11"><text:span text:style-name="T1">M&amp;P</text:span>: Planning for Rev Simba's vacation time in July and October; Gloria will run the service on July 19<text:span text:style-name="T4">th</text:span>; Lesley will run the service in Oct.</text:p>
        </text:list-item>
      </text:list>
      <text:p text:style-name="P2"><text:soft-page-break/></text:p>
      <text:list xml:id="list2111588409497886849" text:style-name="L7">
        <text:list-item>
          <text:p text:style-name="P12"><text:span text:style-name="T1">Affirming Team</text:span>: Nothing to report.</text:p>
          <text:p text:style-name="P12"/>
        </text:list-item>
        <text:list-item>
          <text:p text:style-name="P15">Trustees: <text:span text:style-name="T10">Nothing to report.</text:span></text:p>
        </text:list-item>
      </text:list>
      <text:p text:style-name="P14"><text:span text:style-name="T10"/></text:p>
      <text:list xml:id="list879413495876739194" text:style-name="L9">
        <text:list-item>
          <text:p text:style-name="P17">Collaborative Ministry: <text:span text:style-name="T10"><text:s/>Meet once a year so will be meeting soon.</text:span></text:p>
        </text:list-item>
      </text:list>
      <text:p text:style-name="P14"><text:span text:style-name="T10"><text:s/></text:span></text:p>
      <text:p text:style-name="P14"><text:span text:style-name="T10"><text:s text:c="6"/>11) <text:s/></text:span>UCW:<text:span text:style-name="T10"> Oct 17</text:span><text:span text:style-name="T5">th</text:span><text:span text:style-name="T10">, UCW will be holding a F4 event in conjunction with Prairie to Pine – Food, <text:tab/>Faith, Fellowship and Fun – from 10am to 4pm; includes a workshop focusing on a book called, <text:tab/>Holy Moments, by Joan Zeretsky.</text:span></text:p>
      <text:p text:style-name="P14"><text:span text:style-name="T10"><text:tab/>Regional Council Mtg May 28th-31</text:span><text:span text:style-name="T5">st</text:span><text:span text:style-name="T10"> – need a rep from NUC and must register by tomorrow.</text:span></text:p>
      <text:p text:style-name="P14"><text:span text:style-name="T10"><text:tab/>Quilting is done for the summer.</text:span></text:p>
      <text:p text:style-name="P2"/>
      <text:p text:style-name="P1">-------------------------------------------------------------------------------------------</text:p>
      <text:p text:style-name="P2"/>
      <text:p text:style-name="P2"/>
      <text:p text:style-name="P1"><text:span text:style-name="T1">Meeting adjourned at: 9:15pm</text:span><text:tab/><text:span text:style-name="T9">**Next Meeting – June 24</text:span><text:span text:style-name="T8">th</text:span><text:span text:style-name="T9">, 6:30pm, pot luck supper**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30T13:22:28.42</meta:creation-date>
    <meta:editing-duration>PT32M46S</meta:editing-duration>
    <meta:editing-cycles>3</meta:editing-cycles>
    <meta:generator>OpenOffice/4.1.7$Win32 OpenOffice.org_project/417m1$Build-9800</meta:generator>
    <meta:initial-creator>Terri MacDonald</meta:initial-creator>
    <dc:date>2026-04-30T14:25:42.90</dc:date>
    <dc:creator>Terri MacDonald</dc:creator>
    <meta:document-statistic meta:table-count="0" meta:image-count="0" meta:object-count="0" meta:page-count="3" meta:paragraph-count="60" meta:word-count="713" meta:character-count="4948"/>
  </office:meta>
</office:document-meta>
</file>