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font-weight="bold" style:font-weight-asian="bold" style:font-weight-complex="bold"/>
    </style:style>
    <style:style style:name="P8" style:family="paragraph" style:parent-style-name="Text_20_body">
      <style:paragraph-properties fo:text-align="center" style:justify-single-word="false"/>
      <style:text-properties fo:color="#003366" style:font-name="Lucida Handwriting" fo:font-size="14pt" fo:font-weight="bold" style:font-size-asian="14pt" style:font-weight-asian="bold" style:font-size-complex="14pt" style:font-weight-complex="bold"/>
    </style:style>
    <style:style style:name="P9" style:family="paragraph" style:parent-style-name="Text_20_body">
      <style:paragraph-properties fo:text-align="center" style:justify-single-word="false"/>
      <style:text-properties fo:color="#7e0021" fo:font-weight="bold" style:font-weight-asian="bold" style:font-weight-complex="bold"/>
    </style:style>
    <style:style style:name="T1" style:family="text">
      <style:text-properties fo:language="en" fo:country="CA"/>
    </style:style>
    <style:style style:name="T2" style:family="text">
      <style:text-properties fo:language="en" fo:country="CA" fo:font-weight="bold" style:font-weight-asian="bold" style:font-weight-complex="bold"/>
    </style:style>
    <style:style style:name="T3" style:family="text">
      <style:text-properties fo:color="#336600" fo:language="en" fo:country="CA" fo:font-weight="bold" style:font-weight-asian="bold" style:font-weight-complex="bold"/>
    </style:style>
    <style:style style:name="T4" style:family="text">
      <style:text-properties fo:color="#990000" fo:language="en" fo:country="CA" fo:font-weight="bold" style:font-weight-asian="bold" style:font-weight-complex="bold"/>
    </style:style>
    <style:style style:name="T5" style:family="text">
      <style:text-properties fo:color="#c5000b" fo:language="en" fo:country="CA" fo:font-weight="bold" style:font-weight-asian="bold" style:font-weight-complex="bold"/>
    </style:style>
    <style:style style:name="T6" style:family="text">
      <style:text-properties fo:color="#193300" fo:language="en" fo:country="CA" fo:font-weight="bold" style:font-weight-asian="bold" style:font-weight-complex="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Niverville United Church Council Meeting</text:span></text:p>
      <text:p text:style-name="P9"><text:span text:style-name="T1">November 19, 2025</text:span></text:p>
      <text:p text:style-name="Text_20_body"/>
      <text:p text:style-name="Text_20_body"><text:span text:style-name="T1">Present:<text:tab/>Lesley Reimer, Gloria Nicol, Myra Kehler, Bill McVicar, Judy Limpright, Judith Hinton,</text:span><text:tab/><text:span text:style-name="T1">Reverend Simba Mazhara</text:span></text:p>
      <text:p text:style-name="Text_20_body"><text:span text:style-name="T1">Regrets: </text:span><text:s/><text:span text:style-name="T1">Terri MacDonald</text:span></text:p>
      <text:p text:style-name="P1"><text:span text:style-name="T1">Recorder:</text:span> <text:span text:style-name="T1">Judith Hinton</text:span></text:p>
      <text:p text:style-name="Text_20_body"><text:span text:style-name="T1">Call to Order at 7:14p.m.; <text:s text:c="2"/>Prayer – Reverend Simba; <text:s text:c="2"/>Mission statement read by Lesley</text:span></text:p>
      <text:p text:style-name="P6"><text:span text:style-name="T1">---------------------------------------------------------------------------</text:span></text:p>
      <text:p text:style-name="Text_20_body"><text:span text:style-name="T3">Minutes</text:span><text:span text:style-name="T1"> – changes, additions and deletions: none</text:span></text:p>
      <text:p text:style-name="Text_20_body"><text:span text:style-name="T4">Motion #30</text:span><text:span text:style-name="T1">:</text:span> <text:tab/><text:span text:style-name="T1">To accept the Minutes from September 17, 2025</text:span></text:p>
      <text:p text:style-name="Text_20_body"><text:span text:style-name="T1"><text:tab/><text:tab/>M Judy<text:tab/>Second - Gloria</text:span> <text:tab/><text:span text:style-name="T1">Carried/unanimous</text:span></text:p>
      <text:p text:style-name="Text_20_body"><text:span text:style-name="T3">Treasurer’s Report</text:span><text:span text:style-name="T1"> – sent out a couple of weeks ago.</text:span></text:p>
      <text:p text:style-name="Text_20_body"><text:span text:style-name="T5">Motion #31</text:span><text:span text:style-name="T1">:</text:span> <text:tab/><text:span text:style-name="T1">To accept the report as submitted on November 4, 2025.</text:span> </text:p>
      <text:p text:style-name="Text_20_body"><text:span text:style-name="T1"><text:tab/><text:tab/>M Gloria<text:tab/></text:span> S<text:span text:style-name="T1">econd - Bill</text:span> <text:tab/><text:span text:style-name="T1">Carried/unanimous</text:span> </text:p>
      <text:p text:style-name="P6"> ------------------------------------------------------------------</text:p>
      <text:p text:style-name="Text_20_body"><text:span text:style-name="T3">Old Business</text:span><text:span text:style-name="T1">:</text:span> </text:p>
      <text:p text:style-name="Text_20_body"><text:span text:style-name="T1">Grant money for the flooring is not reflected in this month’s financial statements – will be reported on in the November financial statements.</text:span> </text:p>
      <text:p text:style-name="Text_20_body"> </text:p>
      <text:p text:style-name="Text_20_body"><text:span text:style-name="T1">Trees: Three trees were planted by Bill McVicar and Sandy Wallace. There is a Purple Treasure birch, a Dropmore linden and a triumph elm – this is Dutch elm resistant. The cost was $483.64 and will be taken from chequing.</text:span> </text:p>
      <text:p text:style-name="Text_20_body"> </text:p>
      <text:p text:style-name="Text_20_body"><text:span text:style-name="T1">Men’s Group: Not using the church basement as they think there is not enough room. We need to know how many players, do they want access to the kitchen, and preferably not on Wednesdays. Will we charge a fee?</text:span> </text:p>
      <text:p text:style-name="Text_20_body"> </text:p>
      <text:p text:style-name="Text_20_body"><text:span text:style-name="T1">Archives: Sara to look.</text:span> </text:p>
      <text:p text:style-name="P6">  -------------------------------------------------------------------------</text:p>
      <text:p text:style-name="Text_20_body"><text:span text:style-name="T3">New Business:</text:span> </text:p>
      <text:p text:style-name="P1"><text:span text:style-name="T1">Dainties: final day to order is December 5th. They need to be at the church by noon on the 12th</text:span> <text:span text:style-name="T1">and will be put together at 7pm.</text:span> </text:p>
      <text:p text:style-name="Text_20_body"><text:span text:style-name="T1">Delivery and pick-ups – December 13th. </text:span> </text:p>
      <text:p text:style-name="Text_20_body"><text:span text:style-name="T1">$25 for a small, $50 for a large.</text:span> </text:p>
      <text:list xml:id="list3551292107319427892" text:style-name="L1">
        <text:list-item>
          <text:p text:style-name="P2"><text:span text:style-name="T1">Buying Chairs: Myra will do some research on this before we engage the congregation.</text:span> </text:p>
        </text:list-item>
      </text:list>
      <text:list xml:id="list1859226193125514422" text:style-name="L2">
        <text:list-item>
          <text:p text:style-name="P3"><text:soft-page-break/><text:span text:style-name="T1">Cleaning the basement rug: Gloria will do it.</text:span> </text:p>
        </text:list-item>
      </text:list>
      <text:list xml:id="list2561145273080522855" text:style-name="L3">
        <text:list-item>
          <text:p text:style-name="P4"><text:span text:style-name="T1">Fundraiser: A speakeasy – Bownesses and Hintons to spearhead.</text:span> </text:p>
        </text:list-item>
      </text:list>
      <text:list xml:id="list2224133177626353902" text:style-name="L4">
        <text:list-item>
          <text:p text:style-name="P5"><text:span text:style-name="T1">Drivers for TL to Sergeant Park Arena: Bill and Jeannie, Judy, Judith and Eric.</text:span> </text:p>
        </text:list-item>
      </text:list>
      <text:p text:style-name="P6"> ---------------------------------------------</text:p>
      <text:p text:style-name="Text_20_body"><text:span text:style-name="T6">Committee Reports:</text:span> </text:p>
      <text:p text:style-name="Text_20_body"><text:span text:style-name="T1">Minister: Thanks to Judy for providing pastoral care while Simba was away. Thanks to M&amp;P for facilitating that. </text:span> </text:p>
      <text:p text:style-name="Text_20_body"><text:span text:style-name="T1">The Ministerial – work on Steinbach Christian School – exploring the possibility of there being a satellite in Niverville. They are currently bussing students to Steinbach.  There are other Christian schools in Winnipeg looking. </text:span> </text:p>
      <text:p text:style-name="Text_20_body"><text:span text:style-name="T1">Addiction support: coming to Steinbach. Richard from Teen Challenge looking for a space (for free).</text:span> </text:p>
      <text:p text:style-name="Text_20_body"><text:span text:style-name="T1">Regional Council: Visioning 2035 – gage and assess congregations. Using statistics we are submitting – this report is done by Stacy. We need a regional rep.</text:span> </text:p>
      <text:p text:style-name="Text_20_body"><text:span text:style-name="T1">Worship Committee: Advent begins on November 30. We are working on things. There will be a Chrismons workshop here on this upcoming Saturday November 22. We will be talking about them during every advent service.</text:span> </text:p>
      <text:p text:style-name="Text_20_body"><text:span text:style-name="T1">Comfort and Joy service – December 17 – Simba will be here at 7pm, Jan will do one in Steinbach at 4.</text:span> </text:p>
      <text:p text:style-name="Text_20_body"><text:span text:style-name="T1">December 24 – Simba is in Steinbach.</text:span> </text:p>
      <text:p text:style-name="Text_20_body"><text:span text:style-name="T1">December 28 – Laura Rempel will do our service.</text:span> </text:p>
      <text:p text:style-name="Text_20_body"><text:span text:style-name="T1">Laura Klassen cannot play for us anymore. We need to try to find another pianist.</text:span> </text:p>
      <text:p text:style-name="Text_20_body"><text:span text:style-name="T1">Finance: Response to the letters sent out – we received a couple of large donations.</text:span> </text:p>
      <text:p text:style-name="Text_20_body"><text:span text:style-name="T1">Working on the budget – will need a meeting in January.</text:span> </text:p>
      <text:p text:style-name="Text_20_body"><text:span text:style-name="T1">Property: Haven’t met. Heather, Eric and Bill talk about things from time to time.</text:span> </text:p>
      <text:p text:style-name="Text_20_body"><text:span text:style-name="T1">They received a letter from Heather about no tape on the doors as it is difficult to remove.</text:span> </text:p>
      <text:p text:style-name="Text_20_body"><text:span text:style-name="T1">Travis McVicar cleaned the eavestroughs.</text:span> </text:p>
      <text:p text:style-name="Text_20_body"><text:span text:style-name="T1">Door leaking: Bill contacted the manufacturer who will send out a new seal. With the water coming it, it is recommended a self-adhesive on the outside of the door – will do in the spring.</text:span> </text:p>
      <text:p text:style-name="Text_20_body"><text:span text:style-name="T1">Cemetery: Clean up went well – not as many participants this time, but grounds were ok to begin with.</text:span> </text:p>
      <text:p text:style-name="Text_20_body"><text:span text:style-name="T1">Pastoral Care: Nothing</text:span> </text:p>
      <text:p text:style-name="Text_20_body"><text:span text:style-name="T1">Did receive an email from someone requesting a wedding on August 8th. They are non members. It was decided to allow this to go ahead. $800 for the sanctuary and basement usage, and $400 for the minister, pianist would be $150. We need to update the brochure – Gloria to look at it.  </text:span> </text:p>
      <text:p text:style-name="Text_20_body"><text:span text:style-name="T1">M&amp;P: Workshop for M&amp;P happening sometime in November – waiting for dates.</text:span> </text:p>
      <text:p text:style-name="Text_20_body"><text:span text:style-name="T1">Affirming Committee: No meetings.</text:span> </text:p>
      <text:p text:style-name="Text_20_body"><text:span text:style-name="T1">Trustees: Insurance – statement will be sent out soon.</text:span> </text:p>
      <text:p text:style-name="Text_20_body"><text:span text:style-name="T1">Legacy: No report.</text:span> </text:p>
      <text:p text:style-name="Text_20_body"><text:soft-page-break/><text:span text:style-name="T1">UCW: Raised $1062 at the Thanksgiving Dinner. Next Tuesday November 25 will be the Ladies Christmas Party. Starts at 5:30.</text:span> </text:p>
      <text:p text:style-name="P8"><text:span text:style-name="T1">Meeting adjourned at 9:00ish.</text:span>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098in"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erri MacDonald</meta:initial-creator>
    <meta:creation-date>2026-01-21T18:47:37.27</meta:creation-date>
    <meta:document-statistic meta:table-count="0" meta:image-count="0" meta:object-count="0" meta:page-count="3" meta:paragraph-count="57" meta:word-count="707" meta:character-count="4392"/>
    <dc:date>2026-01-21T18:54:26.95</dc:date>
    <dc:creator>Terri MacDonald</dc:creator>
    <meta:editing-duration>PT6M52S</meta:editing-duration>
    <meta:editing-cycles>1</meta:editing-cycles>
    <meta:generator>OpenOffice/4.1.7$Win32 OpenOffice.org_project/417m1$Build-9800</meta:generator>
  </office:meta>
</office:document-meta>
</file>