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Handwriting" svg:font-family="Lucida Handwriting" style:font-family-generic="script" style:font-pitch="variable" svg:panose-1="3 1 1 1 1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3333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33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Lucida Handwriting" fo:font-weight="bold" style:font-weight-asian="bold" style:font-weight-complex="bold" fo:color="#006699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Lucida Handwriting" fo:font-weight="bold" style:font-weight-asian="bold" style:font-weight-complex="bold" fo:color="#006699"/>
    </style:style>
    <style:style style:name="T15" style:parent-style-name="DefaultParagraphFont" style:family="text">
      <style:text-properties fo:font-weight="bold" style:font-weight-asian="bold" style:font-weight-complex="bold" fo:color="#FF0000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Lucida Handwriting" fo:font-weight="bold" style:font-weight-asian="bold" style:font-weight-complex="bold" fo:color="#006699"/>
    </style:style>
    <style:style style:name="T21" style:parent-style-name="DefaultParagraphFont" style:family="text">
      <style:text-properties fo:font-weight="bold" style:font-weight-asian="bold" style:font-weight-complex="bold" fo:color="#FF0000"/>
    </style:style>
    <style:style style:name="T22" style:parent-style-name="DefaultParagraphFont" style:family="text">
      <style:text-properties fo:font-weight="bold" style:font-weight-asian="bold" style:font-weight-complex="bold" fo:color="#FF0000"/>
    </style:style>
    <style:style style:name="T23" style:parent-style-name="DefaultParagraphFont" style:family="text">
      <style:text-properties style:font-name="Lucida Handwriting" fo:font-weight="bold" style:font-weight-asian="bold" style:font-weight-complex="bold" fo:color="#006699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list-style-name="LFO3" style:family="paragraph"/>
    <style:style style:name="P26" style:parent-style-name="Standard" style:list-style-name="LFO4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list-style-name="LFO4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-complex="Tahoma"/>
    </style:style>
    <style:style style:name="P31" style:parent-style-name="Standard" style:list-style-name="LFO4" style:family="paragraph">
      <style:paragraph-properties fo:line-height="200%"/>
    </style:style>
    <style:style style:name="T32" style:parent-style-name="DefaultParagraphFont" style:family="text">
      <style:text-properties style:font-name-complex="Tahoma" fo:font-weight="bold" style:font-weight-asian="bold"/>
    </style:style>
    <style:style style:name="T33" style:parent-style-name="DefaultParagraphFont" style:family="text">
      <style:text-properties style:font-name-complex="Tahoma"/>
    </style:style>
    <style:style style:name="P34" style:parent-style-name="ListParagraph" style:list-style-name="LFO4" style:family="paragraph">
      <style:paragraph-properties fo:line-height="200%"/>
    </style:style>
    <style:style style:name="T35" style:parent-style-name="DefaultParagraphFont" style:family="text">
      <style:text-properties style:font-name-complex="Tahoma"/>
    </style:style>
    <style:style style:name="T36" style:parent-style-name="DefaultParagraphFont" style:family="text">
      <style:text-properties style:font-name-complex="Tahoma"/>
    </style:style>
    <style:style style:name="T37" style:parent-style-name="DefaultParagraphFont" style:family="text">
      <style:text-properties style:font-name-complex="Tahoma"/>
    </style:style>
    <style:style style:name="T38" style:parent-style-name="DefaultParagraphFont" style:family="text">
      <style:text-properties style:font-name-complex="Tahoma"/>
    </style:style>
    <style:style style:name="P39" style:parent-style-name="ListParagraph" style:list-style-name="LFO4" style:family="paragraph">
      <style:paragraph-properties fo:line-height="200%"/>
    </style:style>
    <style:style style:name="T40" style:parent-style-name="DefaultParagraphFont" style:family="text">
      <style:text-properties style:font-name-complex="Tahoma"/>
    </style:style>
    <style:style style:name="T41" style:parent-style-name="DefaultParagraphFont" style:family="text">
      <style:text-properties style:font-name-complex="Tahoma"/>
    </style:style>
    <style:style style:name="T42" style:parent-style-name="DefaultParagraphFont" style:family="text">
      <style:text-properties style:font-name-complex="Tahoma"/>
    </style:style>
    <style:style style:name="T43" style:parent-style-name="DefaultParagraphFont" style:family="text">
      <style:text-properties style:font-name-complex="Tahoma"/>
    </style:style>
    <style:style style:name="T44" style:parent-style-name="DefaultParagraphFont" style:family="text">
      <style:text-properties style:font-name-complex="Tahoma"/>
    </style:style>
    <style:style style:name="T45" style:parent-style-name="DefaultParagraphFont" style:family="text">
      <style:text-properties style:font-name-complex="Tahoma"/>
    </style:style>
    <style:style style:name="T46" style:parent-style-name="DefaultParagraphFont" style:family="text">
      <style:text-properties style:font-name-complex="Tahoma"/>
    </style:style>
    <style:style style:name="T47" style:parent-style-name="DefaultParagraphFont" style:family="text">
      <style:text-properties style:font-name-complex="Tahoma"/>
    </style:style>
    <style:style style:name="T48" style:parent-style-name="DefaultParagraphFont" style:family="text">
      <style:text-properties style:font-name-complex="Tahoma"/>
    </style:style>
    <style:style style:name="T49" style:parent-style-name="DefaultParagraphFont" style:family="text">
      <style:text-properties style:font-name-complex="Tahoma"/>
    </style:style>
    <style:style style:name="T50" style:parent-style-name="DefaultParagraphFont" style:family="text">
      <style:text-properties style:font-name-complex="Tahoma"/>
    </style:style>
    <style:style style:name="P51" style:parent-style-name="ListParagraph" style:list-style-name="LFO4" style:family="paragraph">
      <style:paragraph-properties fo:line-height="200%"/>
    </style:style>
    <style:style style:name="T52" style:parent-style-name="DefaultParagraphFont" style:family="text">
      <style:text-properties style:font-name-complex="Tahoma"/>
    </style:style>
    <style:style style:name="T53" style:parent-style-name="DefaultParagraphFont" style:family="text">
      <style:text-properties style:font-name-complex="Tahoma"/>
    </style:style>
    <style:style style:name="T54" style:parent-style-name="DefaultParagraphFont" style:family="text">
      <style:text-properties style:font-name-complex="Tahoma"/>
    </style:style>
    <style:style style:name="T55" style:parent-style-name="DefaultParagraphFont" style:family="text">
      <style:text-properties style:font-name-complex="Tahoma"/>
    </style:style>
    <style:style style:name="T56" style:parent-style-name="DefaultParagraphFont" style:family="text">
      <style:text-properties style:font-name-complex="Tahoma"/>
    </style:style>
    <style:style style:name="T57" style:parent-style-name="DefaultParagraphFont" style:family="text">
      <style:text-properties style:font-name-complex="Tahoma"/>
    </style:style>
    <style:style style:name="P58" style:parent-style-name="ListParagraph" style:list-style-name="LFO4" style:family="paragraph">
      <style:paragraph-properties fo:line-height="200%"/>
    </style:style>
    <style:style style:name="T59" style:parent-style-name="DefaultParagraphFont" style:family="text">
      <style:text-properties style:font-name-complex="Tahoma"/>
    </style:style>
    <style:style style:name="T60" style:parent-style-name="DefaultParagraphFont" style:family="text">
      <style:text-properties style:font-name-complex="Tahoma"/>
    </style:style>
    <style:style style:name="T61" style:parent-style-name="DefaultParagraphFont" style:family="text">
      <style:text-properties style:font-name-complex="Tahoma"/>
    </style:style>
    <style:style style:name="T62" style:parent-style-name="DefaultParagraphFont" style:family="text">
      <style:text-properties style:font-name-complex="Tahoma"/>
    </style:style>
    <style:style style:name="T63" style:parent-style-name="DefaultParagraphFont" style:family="text">
      <style:text-properties style:font-name-complex="Tahoma"/>
    </style:style>
    <style:style style:name="P64" style:parent-style-name="ListParagraph" style:list-style-name="LFO4" style:family="paragraph">
      <style:paragraph-properties fo:line-height="200%"/>
    </style:style>
    <style:style style:name="T65" style:parent-style-name="DefaultParagraphFont" style:family="text">
      <style:text-properties style:font-name-complex="Tahoma"/>
    </style:style>
    <style:style style:name="P66" style:parent-style-name="Standard" style:list-style-name="LFO4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Standard" style:list-style-name="LFO4" style:family="paragraph"/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Lucida Handwriting" fo:font-weight="bold" style:font-weight-asian="bold" style:font-weight-complex="bold" fo:color="#006699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Lucida Handwriting" fo:font-weight="bold" style:font-weight-asian="bold" style:font-weight-complex="bold" fo:color="#006699"/>
    </style:style>
    <style:style style:name="P75" style:parent-style-name="Standard" style:list-style-name="LFO5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Standard" style:list-style-name="LFO6" style:family="paragraph"/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Standard" style:list-style-name="LFO7" style:family="paragraph"/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Standard" style:list-style-name="LFO7" style:family="paragraph"/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Standard" style:list-style-name="LFO8" style:family="paragraph"/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Standard" style:list-style-name="LFO9" style:family="paragraph"/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Standard" style:list-style-name="LFO10" style:family="paragraph"/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Standard" style:list-style-name="LFO11" style:family="paragraph"/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list-style-name="LFO11" style:family="paragraph"/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336633"/>
    </style:style>
  </office:automatic-styles>
  <office:body>
    <office:text text:use-soft-page-breaks="true">
      <text:p text:style-name="P1">Not Yet Approved by Council</text:p>
      <text:p text:style-name="P2"/>
      <text:p text:style-name="P3">Niverville United Church</text:p>
      <text:p text:style-name="P4"/>
      <text:p text:style-name="P5">Council Minutes</text:p>
      <text:p text:style-name="P6"/>
      <text:p text:style-name="P7">May 28, 2025 via Zoom</text:p>
      <text:p text:style-name="P8">----------------------------------------------------------------------------------------</text:p>
      <text:p text:style-name="Standard">Chair:<text:tab/><text:tab/>Lesley Reimer</text:p>
      <text:p text:style-name="Standard"/>
      <text:p text:style-name="Standard">Recorder:<text:tab/>Terri MacDonald</text:p>
      <text:p text:style-name="Standard"/>
      <text:p text:style-name="Standard">Present:<text:tab/>Rev Simba, Lesley Reimer, Judy Limpright, Gloria Nicol, Myra Kehler, Bill McVicar, <text:s/></text:p>
      <text:p text:style-name="Standard"><text:s text:c="23"/>Judith Hinton</text:p>
      <text:p text:style-name="Standard"/>
      <text:p text:style-name="Standard">Regrets:<text:tab/>Roxanne Anderson</text:p>
      <text:p text:style-name="P9">-------------------------------------------------------------------------------------</text:p>
      <text:p text:style-name="Standard">Lesley called the meeting to order at 7:05 pm and recited the Mission Statement; Rev Simba offered the prayer and<text:s/>meditation.</text:p>
      <text:p text:style-name="Standard"/>
      <text:p text:style-name="P10">The mission of the Niverville United Church is to worship God, care for each other, seek justice and deepen our faith within our Christian church family</text:p>
      <text:p text:style-name="Standard"/>
      <text:p text:style-name="P11">-------------------------------------------------------------------------------------</text:p>
      <text:p text:style-name="Standard"><text:span text:style-name="T12">Thank You Cards</text:span>: - None at this time.</text:p>
      <text:p text:style-name="P13">------------------------------------------------------------------------------------</text:p>
      <text:p text:style-name="Standard"><text:span text:style-name="T14">Minutes</text:span>: - Review April 30, 2025 Minutes.</text:p>
      <text:p text:style-name="Standard"/>
      <text:p text:style-name="Standard"><text:span text:style-name="T15">MOTION #16</text:span>:<text:tab/>Terri made the motion to accept the April Mins as presented.</text:p>
      <text:p text:style-name="Standard"><text:tab/><text:tab/><text:tab/>Seconded by Bill.</text:p>
      <text:p text:style-name="Standard"><text:tab/><text:tab/><text:tab/>Carried, unanimous.</text:p>
      <text:list text:style-name="LFO2" text:continue-numbering="true">
        <text:list-item>
          <text:p text:style-name="P16">Bake sale brought in just over $1000.00.</text:p>
        </text:list-item>
        <text:list-item>
          <text:p text:style-name="P17">StUC has sent 5 invoices for May, amounting to $4500.00; our account has $1532.00. Invoices are for the regular monthly payouts – Wages, sound, piansts, worship expenses, etc.</text:p>
        </text:list-item>
        <text:list-item>
          <text:p text:style-name="P18">Overall income from our congregation is dropping while expenses are rising.</text:p>
        </text:list-item>
      </text:list>
      <text:p text:style-name="Standard"/>
      <text:p text:style-name="P19">-----------------------------------------------------------------------------------</text:p>
      <text:p text:style-name="Standard"/>
      <text:p text:style-name="Standard"><text:span text:style-name="T20">Treasurer's Report</text:span>: - Review<text:s/>financial<text:s/>statements for April, 2025.</text:p>
      <text:p text:style-name="Standard"/>
      <text:p text:style-name="Standard"><text:span text:style-name="T21">MOTION #17</text:span>:`<text:tab/>Gloria made the motion to accept the<text:s/>April<text:s/>financial reports as presented.</text:p>
      <text:p text:style-name="Standard"><text:tab/><text:tab/><text:tab/>Seconded by Myra.</text:p>
      <text:p text:style-name="Standard"><text:tab/><text:tab/><text:tab/>Carried, unanimous.</text:p>
      <text:p text:style-name="Standard"/>
      <text:p text:style-name="Standard"><text:span text:style-name="T22">MOTION #18</text:span>:<text:tab/>Judy made the motion to transfer $4000.00 from Legacy to General acct., to help<text:s/><text:tab/><text:tab/><text:tab/>meet our financial obligations for May.</text:p>
      <text:p text:style-name="Standard"><text:tab/><text:tab/><text:tab/>Seconded by Bill</text:p>
      <text:p text:style-name="Standard"><text:tab/><text:tab/><text:tab/>Carried, Unanimous</text:p>
      <text:p text:style-name="Standard"/>
      <text:p text:style-name="Standard"><text:span text:style-name="T23">Old Business</text:span>: -<text:s/><text:span text:style-name="T24">Flooring estimates</text:span><text:s/>– Property Team would like at least two quotes so we may</text:p>
      <text:p text:style-name="Standard"><text:s text:c="66"/>qualify for a Grant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Estimates should be for both carpet and laminate options or a combination of the tw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27">Religious group</text:span><text:s/>that has made past requests to rent the church, have not really made a decision, therefore, Lesley will arrange a face-to-face meeting with them.</text:p>
                        </text:list-item>
                        <text:list-item>
                          <text:p text:style-name="P28"><text:span text:style-name="T29">Centenniel plans</text:span><text:s/>-<text:s/><text:span text:style-name="T30">Could our fundraising project for the centennial be for the new flooring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span text:style-name="T32">Brainstorming ideas -<text:s/></text:span><text:span text:style-name="T33">Breakfast before church/after church, June 22 Ellen and Clare to help</text:span></text:p>
        </text:list-item>
        <text:list-item>
          <text:p text:style-name="P34"><text:span text:style-name="T35">Touch a Truck/Tractor</text:span><text:span text:style-name="T36"><text:tab/></text:span><text:span text:style-name="T37"><text:tab/></text:span><text:span text:style-name="T38"><text:tab/>- Chicken Barbecue</text:span></text:p>
        </text:list-item>
        <text:list-item>
          <text:p text:style-name="P39"><text:span text:style-name="T40">Spaghetti Dinner</text:span><text:span text:style-name="T41"><text:tab/></text:span><text:span text:style-name="T42"><text:tab/></text:span><text:span text:style-name="T43"><text:tab/></text:span><text:span text:style-name="T44"><text:tab/>- Concert at church, get in the rotation, look at local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talent right now, Melanie Bergen, Jonathan Peters</text:span></text:p>
        </text:list-item>
        <text:list-item>
          <text:p text:style-name="P51"><text:span text:style-name="T52">Meat pie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- Trivia Night (using Kahoot?)</text:span></text:p>
        </text:list-item>
        <text:list-item>
          <text:p text:style-name="P58"><text:span text:style-name="T59">Fundraising letter</text:span><text:span text:style-name="T60"><text:tab/></text:span><text:span text:style-name="T61"><text:tab/></text:span><text:span text:style-name="T62"><text:tab/></text:span><text:span text:style-name="T63"><text:tab/>- Sobey’s gift cards</text:span></text:p>
        </text:list-item>
        <text:list-item>
          <text:p text:style-name="P64"><text:span text:style-name="T65">Baking – trays of dainties $25 for 40 or 50, sign up for them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"><text:span text:style-name="T67">Time, Talent, Treasure Auction</text:span><text:s/>will go ahead at the annual Thanksgiving dinner.</text:p>
                        </text:list-item>
                        <text:list-item>
                          <text:p text:style-name="P68"><text:span text:style-name="T69">Bill's Bird Bundles</text:span><text:s/>– nature-friendly bird food available for purchas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-----------------------------------------------------------------------------------</text:p>
      <text:p text:style-name="Standard"/>
      <text:p text:style-name="Standard"><text:span text:style-name="T71">New Business</text:span>: -<text:s/><text:span text:style-name="T72">UCC emai</text:span>l – included in binder, re: survey questions.</text:p>
      <text:p text:style-name="P73">-----------------------------------------------------------------------------------</text:p>
      <text:p text:style-name="Standard"><text:span text:style-name="T74">Reports</text:span>:</text:p>
      <text:p text:style-name="Standard"/>
      <text:list text:style-name="LFO5" text:continue-numbering="true">
        <text:list-item>
          <text:p text:style-name="P75"><text:span text:style-name="T76">Minister</text:span>: Will be celebrating confirmation of new members, Alexandria Kuxhouse, June 1, 2025; this will also be a Communion Service.</text:p>
        </text:list-item>
      </text:list>
      <text:p text:style-name="Standard"/>
      <text:list text:style-name="LFO6" text:continue-numbering="true">
        <text:list-item>
          <text:p text:style-name="P77"><text:span text:style-name="T78">Worship/Ed</text:span>: A) Fair Service on June 8, 2025 will be at 10am at the Community Fellowship Church. In honour of the UCC<text:s/>Centennial<text:s/>Event, NUC will be serving cake...the team is asking our congregants to assist with the serving. NO SERVICE AT NUC.</text:p>
        </text:list-item>
      </text:list>
      <text:p text:style-name="Standard"><text:s text:c="5"/>B) The team will be on summer break and tech involvement will be at a</text:p>
      <text:p text:style-name="Standard">minimum, ie, available only when<text:s/>Rev Simba and/or a lay minister is presenting.</text:p>
      <text:p text:style-name="Standard"><text:s text:c="5"/>C) June 15 – UCC anniversary video will be shown.</text:p>
      <text:p text:style-name="Standard"><text:s text:c="10"/>June 29 – Service will be a picnic event at New Bothwell Rec Center.</text:p>
      <text:p text:style-name="Standard"/>
      <text:list text:style-name="LFO7" text:continue-numbering="true">
        <text:list-item>
          <text:p text:style-name="P79"><text:span text:style-name="T80">Finance</text:span>: No report at this time.</text:p>
        </text:list-item>
      </text:list>
      <text:p text:style-name="Standard"/>
      <text:list text:style-name="LFO7" text:continue-numbering="true">
        <text:list-item>
          <text:p text:style-name="P81"><text:span text:style-name="T82">Property</text:span>: Windows<text:s/>cleaned;<text:s/>heaters fixed. UCW has opted for the reverse osmosis water system, which they will pay approximately $400.00 for purchase and installation.</text:p>
        </text:list-item>
      </text:list>
      <text:p text:style-name="Standard"/>
      <text:list text:style-name="LFO8" text:continue-numbering="true">
        <text:list-item>
          <text:p text:style-name="P83"><text:span text:style-name="T84">Cemetery</text:span>: To let congregants know, Damon Friesen fixes and cleans headstones.</text:p>
        </text:list-item>
      </text:list>
      <text:p text:style-name="Standard"/>
      <text:list text:style-name="LFO9" text:continue-numbering="true">
        <text:list-item>
          <text:p text:style-name="P85"><text:span text:style-name="T86">Pastoral Care</text:span>: Sign up sheet at church for breakfast fellowship.</text:p>
        </text:list-item>
      </text:list>
      <text:p text:style-name="Standard"/>
      <text:list text:style-name="LFO10" text:continue-numbering="true">
        <text:list-item>
          <text:p text:style-name="P87"><text:span text:style-name="T88">M&amp;P</text:span>: Looking for pianists; Julie will be off from end of June till<text:s/>end of December. We are in need of one or two pianists to add to the rotation.</text:p>
        </text:list-item>
      </text:list>
      <text:p text:style-name="Standard"/>
      <text:list text:style-name="LFO11" text:continue-numbering="true">
        <text:list-item>
          <text:p text:style-name="P89"><text:span text:style-name="T90">Affirming Team</text:span>: No report at this time.</text:p>
        </text:list-item>
      </text:list>
      <text:p text:style-name="Standard"/>
      <text:list text:style-name="LFO11" text:continue-numbering="true">
        <text:list-item>
          <text:p text:style-name="P91"><text:span text:style-name="T92">Trustees</text:span>: No report at this time.</text:p>
        </text:list-item>
      </text:list>
      <text:p text:style-name="Standard"/>
      <text:p text:style-name="Standard"/>
      <text:p text:style-name="P93">Meeting<text:s/>adjourned at: 9pm <text:s text:c="4"/><text:span text:style-name="T94">**Next Meeting – June 11, 2025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Handwriting" svg:font-family="Lucida Handwriting" style:font-family-generic="script" style:font-pitch="variable" svg:panose-1="3 1 1 1 1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rri  MacDonald</meta:initial-creator>
    <dc:creator>Terri One</dc:creator>
    <meta:creation-date>2025-05-29T14:05:00Z</meta:creation-date>
    <dc:date>2025-05-29T20:30:00Z</dc:date>
    <meta:template xlink:href="Normal" xlink:type="simple"/>
    <meta:editing-cycles>4</meta:editing-cycles>
    <meta:editing-duration>PT1140S</meta:editing-duration>
    <meta:document-statistic meta:page-count="3" meta:paragraph-count="9" meta:word-count="675" meta:character-count="4518" meta:row-count="32" meta:non-whitespace-character-count="3852"/>
  </office:meta>
</office:document-meta>
</file>