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egoe UI Web (West European)', apple-system, BlinkMacSystemFont, Roboto, 'Helvetica Neue', sans-serif"/>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ff3333"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color="#0000cc" fo:font-weight="bold" style:font-weight-asian="bold" style:font-weight-complex="bold"/>
    </style:style>
    <style:style style:name="P6" style:family="paragraph" style:parent-style-name="Standard" style:list-style-name="L1">
      <style:paragraph-properties fo:text-align="start" style:justify-single-word="false"/>
    </style:style>
    <style:style style:name="P7" style:family="paragraph" style:parent-style-name="Standard" style:list-style-name="L2">
      <style:paragraph-properties fo:text-align="start" style:justify-single-word="false"/>
    </style:style>
    <style:style style:name="P8" style:family="paragraph" style:parent-style-name="Standard" style:list-style-name="L3">
      <style:paragraph-properties fo:text-align="start" style:justify-single-word="false"/>
    </style:style>
    <style:style style:name="P9" style:family="paragraph" style:parent-style-name="Standard" style:list-style-name="L4">
      <style:paragraph-properties fo:text-align="start" style:justify-single-word="false"/>
    </style:style>
    <style:style style:name="P10" style:family="paragraph" style:parent-style-name="Standard" style:list-style-name="L5">
      <style:paragraph-properties fo:text-align="start" style:justify-single-word="false"/>
    </style:style>
    <style:style style:name="P11" style:family="paragraph" style:parent-style-name="Standard" style:list-style-name="L6">
      <style:paragraph-properties fo:text-align="start" style:justify-single-word="false"/>
    </style:style>
    <style:style style:name="P12" style:family="paragraph" style:parent-style-name="Standard" style:list-style-name="L7">
      <style:paragraph-properties fo:text-align="start" style:justify-single-word="false"/>
    </style:style>
    <style:style style:name="P1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42424"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color="#006699" style:font-name="Lucida Handwriting" fo:font-weight="bold" style:font-weight-asian="bold" style:font-weight-complex="bold"/>
    </style:style>
    <style:style style:name="T3" style:family="text">
      <style:text-properties fo:color="#cc0000" fo:font-weight="bold" style:font-weight-asian="bold" style:font-weight-complex="bold"/>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242424" style:font-name="Segoe UI" fo:font-size="11.25pt" fo:letter-spacing="normal" fo:font-style="normal" fo:font-weight="normal"/>
    </style:style>
    <style:style style:name="T8" style:family="text">
      <style:text-properties fo:font-variant="normal" fo:text-transform="none" fo:color="#242424" style:font-name="Times New Roman" fo:font-size="11.25pt" fo:letter-spacing="normal" fo:font-style="normal" fo:font-weight="normal"/>
    </style:style>
    <style:style style:name="T9" style:family="text">
      <style:text-properties fo:font-variant="normal" fo:text-transform="none" fo:color="#242424" style:font-name="Times New Roman" fo:font-size="12pt" fo:letter-spacing="normal" fo:font-style="normal" fo:font-weight="normal" style:font-size-asian="12pt" style:font-size-complex="12pt"/>
    </style:style>
    <style:style style:name="T10" style:family="text">
      <style:text-properties fo:color="#000099" fo:font-weight="bold" style:font-weight-asian="bold" style:font-weight-complex="bold"/>
    </style:style>
    <style:style style:name="T11" style:family="text">
      <style:text-properties fo:color="#000099" style:text-position="super 58%"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 Yet Approved by Council</text:p>
      <text:p text:style-name="P1"/>
      <text:p text:style-name="P4">Niverville United Church</text:p>
      <text:p text:style-name="P1"/>
      <text:p text:style-name="P4">Council Minutes</text:p>
      <text:p text:style-name="P1"/>
      <text:p text:style-name="P1">June 11, 2025 via Zoom</text:p>
      <text:p text:style-name="P1">----------------------------------------------------------------------------------------</text:p>
      <text:p text:style-name="P2">Chair:<text:tab/><text:tab/>Lesley Reimer</text:p>
      <text:p text:style-name="P2"/>
      <text:p text:style-name="P2">Recorder:<text:tab/>Terri MacDonald</text:p>
      <text:p text:style-name="P2"/>
      <text:p text:style-name="P2">Present:<text:tab/>Rev Simba, Lesley Reimer, Gloria Nicol, Judy Limpright, Judith Hinton, Bill McVicar,</text:p>
      <text:p text:style-name="P2"><text:tab/><text:tab/> Myra Kehler</text:p>
      <text:p text:style-name="P2"/>
      <text:p text:style-name="P1">-------------------------------------------------------------------------------------</text:p>
      <text:p text:style-name="Standard">Lesley called the meeting to order at 7:06 pm and recited the Mission Statement; Rev Simba offered the prayer and meditation.</text:p>
      <text:p text:style-name="Standard"/>
      <text:p text:style-name="P3">The mission of the Niverville United Church is to worship God, care for each other, seek justice and deepen our faith within our Christian church family</text:p>
      <text:p text:style-name="P2"/>
      <text:p text:style-name="P1">-------------------------------------------------------------------------------------</text:p>
      <text:p text:style-name="P2"><text:span text:style-name="T2">Thank You Cards</text:span>: - A big thank you to Roxanne Anderson for her many years of service on the NUC Council...she will be missed!</text:p>
      <text:p text:style-name="P2"/>
      <text:p text:style-name="P1">------------------------------------------------------------------------------------</text:p>
      <text:p text:style-name="P2"><text:span text:style-name="T2">Minutes</text:span>: - Review of Mins from May 28, 2025</text:p>
      <text:p text:style-name="P2"/>
      <text:p text:style-name="P2"><text:span text:style-name="T3">MOTION #19 </text:span>- <text:tab/>Terri made the motion to accept the Mins from May to be accepted as presented</text:p>
      <text:p text:style-name="P2"><text:tab/><text:tab/><text:tab/>Seconded by Myra Kehler</text:p>
      <text:p text:style-name="P2"><text:tab/><text:tab/><text:tab/>Carried, unanimous</text:p>
      <text:p text:style-name="P2"/>
      <text:p text:style-name="P1">-----------------------------------------------------------------------------------</text:p>
      <text:p text:style-name="P2"/>
      <text:p text:style-name="P2"><text:span text:style-name="T2">Treasurer's Report</text:span>: - Review of report for the month of May</text:p>
      <text:p text:style-name="P2"/>
      <text:p text:style-name="P2"><text:span text:style-name="T3">MOTION #20</text:span> -<text:tab/>Gloria made the motion to accept the report as amended</text:p>
      <text:p text:style-name="P2"><text:tab/><text:tab/><text:tab/>Seconded by Judy</text:p>
      <text:p text:style-name="P2"><text:tab/><text:tab/><text:tab/>Carried, unanimous</text:p>
      <text:p text:style-name="P2"/>
      <text:p text:style-name="P1">-----------------------------------------------------------------------------------</text:p>
      <text:p text:style-name="P2"/>
      <text:p text:style-name="P2"><text:span text:style-name="T2">Old Business</text:span>: - Flooring estimates – Brian Chornoboy has offered to pay for the flooring, the church will pay for the labour; Myra will call him on Monday. Need two estimates to apply for grant.</text:p>
      <text:p text:style-name="P1">-----------------------------------------------------------------------------------------</text:p>
      <text:p text:style-name="P2"><text:span text:style-name="T2">New Business</text:span>: - Nothing of note since last council meeting.</text:p>
      <text:p text:style-name="P2"/>
      <text:p text:style-name="P1"><text:soft-page-break/></text:p>
      <text:p text:style-name="P2"><text:span text:style-name="T2">Reports</text:span>:</text:p>
      <text:p text:style-name="P2"/>
      <text:list xml:id="list5728815708874568577" text:style-name="L1">
        <text:list-item>
          <text:p text:style-name="P6"><text:span text:style-name="T1">Minister</text:span>: -Simba will return on the 29<text:span text:style-name="T4">th.</text:span></text:p>
          <text:list>
            <text:list-item>
              <text:list>
                <text:list-item>
                  <text:list>
                    <text:list-header>
                      <text:p text:style-name="P6">-Thanks to those who served the 100<text:span text:style-name="T4">th</text:span> anniversary cake at the Fair Service.</text:p>
                      <text:p text:style-name="P6">-New member of NUC has been confirmed.</text:p>
                      <text:p text:style-name="P6">-Vacation time – July 11<text:span text:style-name="T4">th</text:span> – Aug 3<text:span text:style-name="T4">rd</text:span>.</text:p>
                    </text:list-header>
                  </text:list>
                </text:list-item>
              </text:list>
            </text:list-item>
          </text:list>
        </text:list-item>
      </text:list>
      <text:p text:style-name="P2"/>
      <text:list xml:id="list6816175442934577546" text:style-name="L2">
        <text:list-item>
          <text:p text:style-name="P7"><text:span text:style-name="T1">Worship/Ed</text:span>: -Prayer service at the Fair went well; thanks to Judith for the beautiful designs on the cakes and thanks to those who attended and help serve the cakes.</text:p>
          <text:p text:style-name="P7">- Still in need of pianists for our church as all present players are in Steinbach.</text:p>
          <text:p text:style-name="P7">- A <text:span text:style-name="T9">centennial service was held at the Sandy Saulteaux Centre in Beausejour with 14 communities of faith from the former Selkirk Presbytery taking part. Vision TV was there to record the service. Parts of it was shown in a televised show on the UCC Centennial on Tuesday, June 10th. This show covered parts of services of celebration across the country.</text:span></text:p>
        </text:list-item>
      </text:list>
      <text:p text:style-name="P13"><text:tab/>- <text:span text:style-name="T10">June 15th</text:span> we will be viewing the Centennial service held in Newfoundland on June 8th. Since <text:tab/> <text:s/>the service was 2 and 1/2 hours long, it will be edited for easier viewing.</text:p>
      <text:list xml:id="list28650434" text:continue-numbering="true" text:style-name="L2">
        <text:list-header>
          <text:p text:style-name="P7">- June 22<text:span text:style-name="T4">nd</text:span> will be a grad recognition by Jeff. Also, breakfast planned at 9:30am (<text:span text:style-name="T1">will be cancelled if less than 15 people sign up for this fellowship time</text:span>).</text:p>
          <text:p text:style-name="P7">- <text:span text:style-name="T10">June 29</text:span><text:span text:style-name="T11">th</text:span> will be a picnic service at the New Bothwell Rec Centre...potluck!!</text:p>
          <text:p text:style-name="P7"><text:s/>- There is a questionnaire at back table of church, focus on “what is your favourite memory of the UC”.</text:p>
          <text:p text:style-name="P7">- Complaints are ongoing yet there is no positive recognition offered for the obvious changes already implemented.</text:p>
          <text:p text:style-name="P7">-Roxanne has resigned from this committee.</text:p>
        </text:list-header>
      </text:list>
      <text:p text:style-name="P2"/>
      <text:list xml:id="list9124313453776995339" text:style-name="L3">
        <text:list-item>
          <text:p text:style-name="P8"><text:span text:style-name="T1">Finance</text:span>: - Committee met this morning to discuss how to encourage congregants to open their hearts and wallets a bit more, due to the poor financial situation of NUC. Two letters will be reviewed by the Council, signed by Rev Simba and then sent out to all members of the church – one, to those who are faithful givers to appeal for even more; second one, to those who occasionally attend the church and never seem to make monetary donations.</text:p>
          <text:p text:style-name="P8"/>
        </text:list-item>
        <text:list-item>
          <text:p text:style-name="P8"><text:span text:style-name="T1">Property</text:span>: - Water filter in basement as requested by the UCW, which they agree to reimburse.</text:p>
        </text:list-item>
      </text:list>
      <text:p text:style-name="P2"/>
      <text:list xml:id="list3312428835796764615" text:style-name="L4">
        <text:list-item>
          <text:p text:style-name="P9"><text:span text:style-name="T1">Cemetery</text:span>: - Valley West has been paid for a service, which includes removal of a pile of dirt that is still sitting on someone's plot. They don't want to remove it for fear their machines will cause damage to grave sites. May have to remove the dirt manually?</text:p>
        </text:list-item>
      </text:list>
      <text:p text:style-name="P2"/>
      <text:list xml:id="list3575180558717717192" text:style-name="L5">
        <text:list-item>
          <text:p text:style-name="P10"><text:span text:style-name="T1">Pastoral Care</text:span>: - Nothing of note at this time.</text:p>
        </text:list-item>
      </text:list>
      <text:p text:style-name="P2"/>
      <text:list xml:id="list6938249030974690939" text:style-name="L6">
        <text:list-item>
          <text:p text:style-name="P11"><text:span text:style-name="T1">M&amp;P</text:span>: - Stacy will be going on vacation but will continue to mail our the News and Notes.</text:p>
        </text:list-item>
      </text:list>
      <text:p text:style-name="P2"/>
      <text:list xml:id="list4576839900287326298" text:style-name="L7">
        <text:list-item>
          <text:p text:style-name="P12"><text:span text:style-name="T1">Affirming Team</text:span>: - On hold at this time.</text:p>
          <text:p text:style-name="P12"/>
        </text:list-item>
        <text:list-item>
          <text:p text:style-name="P12"><text:span text:style-name="T1">Trustees: </text:span><text:span text:style-name="T6">- Nothing of note at this time</text:span></text:p>
        </text:list-item>
      </text:list>
      <text:p text:style-name="P2"/>
      <text:p text:style-name="P1">Meeting adjourned at: 8:09 pm</text:p>
      <text:p text:style-name="P5">**Next Meeting – July 9, 2025 via Z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egoe UI Web (West European)', apple-system, BlinkMacSystemFont, Roboto, 'Helvetica Neue', sans-serif"/>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2T14:52:54.12</meta:creation-date>
    <meta:editing-duration>PT19M51S</meta:editing-duration>
    <meta:editing-cycles>3</meta:editing-cycles>
    <meta:generator>OpenOffice/4.1.11$Win32 OpenOffice.org_project/4111m1$Build-9808</meta:generator>
    <meta:initial-creator>Terri  MacDonald</meta:initial-creator>
    <dc:date>2025-06-13T08:37:42.94</dc:date>
    <dc:creator>Terri  MacDonald</dc:creator>
    <meta:document-statistic meta:table-count="0" meta:image-count="0" meta:object-count="0" meta:page-count="2" meta:paragraph-count="51" meta:word-count="690" meta:character-count="4403"/>
  </office:meta>
</office:document-meta>
</file>