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420e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5000b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ff"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 style:list-style-name="L6">
      <style:paragraph-properties fo:text-align="start" style:justify-single-word="false"/>
    </style:style>
    <style:style style:name="P14" style:family="paragraph" style:parent-style-name="Standard" style:list-style-name="L7">
      <style:paragraph-properties fo:text-align="start" style:justify-single-word="false"/>
    </style:style>
    <style:style style:name="P15" style:family="paragraph" style:parent-style-name="Standard" style:list-style-name="L8">
      <style:paragraph-properties fo:text-align="start" style:justify-single-word="false"/>
    </style:style>
    <style:style style:name="P16" style:family="paragraph" style:parent-style-name="Standard" style:list-style-name="L10">
      <style:paragraph-properties fo:text-align="start" style:justify-single-word="false"/>
    </style:style>
    <style:style style:name="P17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99" style:font-name="Comic Sans MS" fo:font-weight="bold" style:font-weight-asian="bold" style:font-weight-complex="bold"/>
    </style:style>
    <style:style style:name="T4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variant="normal" fo:text-transform="none" fo:color="#1f1f1f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 Yet Approved by Council</text:p>
      <text:p text:style-name="P1"/>
      <text:p text:style-name="P3">Niverville United Church</text:p>
      <text:p text:style-name="P3"/>
      <text:p text:style-name="P3">Council Minutes</text:p>
      <text:p text:style-name="P1"/>
      <text:p text:style-name="P6">April 30, 2025 – At Church</text:p>
      <text:p text:style-name="P1">----------------------------------------------------------------------------------------</text:p>
      <text:p text:style-name="P2"><text:span text:style-name="T1">Chair</text:span>:<text:tab/><text:tab/>Lesley Reimer</text:p>
      <text:p text:style-name="P2"/>
      <text:p text:style-name="P2"><text:span text:style-name="T2">Recorder</text:span>:<text:tab/>Terri MacDonald</text:p>
      <text:p text:style-name="P2"/>
      <text:p text:style-name="P2"><text:span text:style-name="T1">Present</text:span>:<text:tab/>Rev Simba, Lesley Reimer, Judy Limpright, Gloria Nicol, Myra Kehler, Bill McVicar</text:p>
      <text:p text:style-name="P2"/>
      <text:p text:style-name="P2"><text:span text:style-name="T1">Regrets</text:span>:<text:tab/>Roxanne Anderson, Judith Hinton</text:p>
      <text:p text:style-name="P1">-------------------------------------------------------------------------------------</text:p>
      <text:p text:style-name="Standard">Lesley called the meeting to order at 7:07pm and recited the Mission Statement; Rev Simba offered the prayer and meditation.</text:p>
      <text:p text:style-name="Standard"/>
      <text:p text:style-name="P5">The mission of the Niverville United Church is to worship God, care for each other, seek justice and deepen our faith within our Christian church family</text:p>
      <text:p text:style-name="P2"/>
      <text:p text:style-name="P1">-------------------------------------------------------------------------------------</text:p>
      <text:p text:style-name="P2"><text:span text:style-name="T3">Thank You Cards</text:span>: None noted at this time.</text:p>
      <text:p text:style-name="P2"/>
      <text:p text:style-name="P1">------------------------------------------------------------------------------------</text:p>
      <text:p text:style-name="P2"><text:span text:style-name="T3">Minutes</text:span>: No issues/concerns noted in Mins from March 2025</text:p>
      <text:p text:style-name="P2"/>
      <text:p text:style-name="P2"><text:span text:style-name="T4">MOTION #10</text:span>:<text:tab/>Terri made the motion to accept the minutes from March 19, 2025 as presented</text:p>
      <text:p text:style-name="P2"><text:tab/><text:tab/><text:tab/>Seconded by Judy</text:p>
      <text:p text:style-name="P2"><text:tab/><text:tab/><text:tab/>Carried, unanimous</text:p>
      <text:p text:style-name="P2"/>
      <text:p text:style-name="P1">-----------------------------------------------------------------------------------</text:p>
      <text:p text:style-name="P2"/>
      <text:p text:style-name="P2"><text:span text:style-name="T3">Treasurer's Report</text:span>: - <text:span text:style-name="T4">MOTION #11</text:span>: <text:s/>Gloria made the motion to accept the Treasurer's report as <text:tab/><text:tab/><text:tab/><text:tab/><text:tab/><text:tab/> <text:s text:c="6"/>presented for February 19, 2025</text:p>
      <text:p text:style-name="P2"><text:tab/><text:tab/><text:tab/><text:tab/><text:tab/> <text:s text:c="6"/>Seconded by Myra</text:p>
      <text:p text:style-name="P2"><text:tab/><text:tab/><text:tab/><text:tab/><text:tab/> <text:s text:c="6"/>Carried, unanimous</text:p>
      <text:p text:style-name="P2"/>
      <text:list xml:id="list7360794499610097253" text:style-name="L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4">MOTION #12</text:span>: <text:s text:c="3"/>Gloria made the motion to accept the Treasurer's report as <text:tab/><text:tab/> <text:s text:c="5"/>presented for March 19, 2025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"><text:s text:c="5"/>Seconded by Bill</text:p>
                                      <text:p text:style-name="P8"><text:s text:c="4"/>Carried, unanimous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8"/>
                    </text:list-item>
                  </text:list>
                </text:list-item>
              </text:list>
            </text:list-item>
          </text:list>
        </text:list-item>
      </text:list>
      <text:list xml:id="list1760372870838924323" text:style-name="L2">
        <text:list-item>
          <text:p text:style-name="P9">Money donated in Joan Rempel's name to go into the general account.</text:p>
        </text:list-item>
        <text:list-item>
          <text:p text:style-name="P9">Monthly bill from StUC (approx. $4900.00) is due, however we are short the funds</text:p>
        </text:list-item>
      </text:list>
      <text:p text:style-name="P2"/>
      <text:p text:style-name="P2"/>
      <text:p text:style-name="P2"><text:soft-page-break/></text:p>
      <text:p text:style-name="P2"><text:span text:style-name="T4">MOTION #13</text:span>: <text:s/>Bill made the motion to ask the assistance of the Legacy Team to cover these worship <text:tab/><text:tab/><text:tab/> <text:s text:c="2"/>expenses, in the amount of $3000.00.</text:p>
      <text:p text:style-name="P2"><text:tab/><text:tab/> <text:s text:c="2"/>Seconded by Myra</text:p>
      <text:p text:style-name="P2"><text:tab/><text:tab/> <text:s text:c="2"/>Carried, unanimous</text:p>
      <text:p text:style-name="P2"/>
      <text:p text:style-name="P2"><text:span text:style-name="T4">MOTION #14</text:span>: <text:s/>Judy, on behalf of the Legacy Team, agrees to Council's request for $3000.00 for <text:tab/><text:tab/><text:tab/> <text:s text:c="2"/>worship expenses</text:p>
      <text:p text:style-name="P2"><text:tab/><text:tab/> <text:s text:c="2"/>Seconded by Gloria Nicol</text:p>
      <text:p text:style-name="P2"><text:tab/><text:tab/> <text:s text:c="2"/>Carried, unanimous</text:p>
      <text:p text:style-name="P2"/>
      <text:p text:style-name="P2"><text:span text:style-name="T4">MOTION #15</text:span>: <text:s/>Gloria made the motion to transfer $3000.00 from the Legacy account to chequing</text:p>
      <text:p text:style-name="P2"><text:tab/><text:tab/> <text:s text:c="3"/>Seconded by Myra</text:p>
      <text:p text:style-name="P2"><text:tab/><text:tab/> <text:s text:c="2"/>Carried, unanimous</text:p>
      <text:p text:style-name="P2"/>
      <text:p text:style-name="P2">* <text:s/>Other bills include: <text:s/>The Webmaster/domain at $860.00; OnTheGo IT (Jonathan) at $446.00, though we are still not connected to The Cloud; picnic site rental at New Bothwell for July service at $91.00</text:p>
      <text:p text:style-name="P2"/>
      <text:p text:style-name="P1">-----------------------------------------------------------------------------------</text:p>
      <text:p text:style-name="P2"/>
      <text:p text:style-name="P2"><text:span text:style-name="T3">Old Business</text:span>: - Mr. Dowse has received our letter declining his offer to purchase a portion of our parking lot – he thanks NUC for their consideration.</text:p>
      <text:p text:style-name="P2"/>
      <text:p text:style-name="P2"><text:tab/><text:tab/> <text:s text:c="2"/>- Gloria will check to see if our church is eligible for any grants to help with flooring <text:tab/><text:tab/><text:tab/> <text:s text:c="5"/>in the Sanctuary (remove old carpet, fix floor, new tile)</text:p>
      <text:p text:style-name="P2"/>
      <text:p text:style-name="P1">-----------------------------------------------------------------------------------</text:p>
      <text:p text:style-name="P2"/>
      <text:p text:style-name="P2"><text:span text:style-name="T3">New Business</text:span>: - <text:span text:style-name="T6">Bake Sale </text:span>– next Thursday, from 3-7pm. People may drop off their baking donations on the Wednesday before, May 7<text:span text:style-name="T5">th</text:span> between 7-8pm or Thursday May 8<text:span text:style-name="T5">th</text:span> from 1:30 – 2:30pm.</text:p>
      <text:p text:style-name="P2"/>
      <text:list xml:id="list8265344321493532775" text:style-name="L3">
        <text:list-item>
          <text:p text:style-name="P10">UCW requests that Property Team purchase and install a water filter, which the UCW will reimburse.</text:p>
        </text:list-item>
        <text:list-item>
          <text:p text:style-name="P10">Front flower garden – Volunteers needed. Myra has graciously offered to clean-up and plant flowers but others are needed to weed and water throughout the summer. Myra will raise this issue during service.</text:p>
        </text:list-item>
      </text:list>
      <text:p text:style-name="P2"/>
      <text:p text:style-name="P1">-----------------------------------------------------------------------------------</text:p>
      <text:p text:style-name="P2"><text:span text:style-name="T3">Reports</text:span>:</text:p>
      <text:p text:style-name="P2"/>
      <text:list xml:id="list1151846445970473314" text:style-name="L4">
        <text:list-item>
          <text:p text:style-name="P11"><text:span text:style-name="T1">Minister</text:span>: <text:s/>Simba is taking part in a short video, re: 100<text:span text:style-name="T5">th</text:span> year anniversary of the UCC; Judy and <text:tab/> <text:s text:c="5"/>Myra will review and edit.</text:p>
          <text:p text:style-name="P11">- Two separate services/joint worships on May 25<text:span text:style-name="T5">th</text:span> and June 1<text:span text:style-name="T5">st</text:span>.</text:p>
          <text:p text:style-name="P11">- Again, the issue of providing a worship service to the Heritage Center has come up but they <text:s text:c="3"/>are still reluctant to change their service time, ie, starts at10:30am</text:p>
          <text:p text:style-name="P11">-Simba has done a number of pastoral visits.</text:p>
          <text:p text:style-name="P11">-Thanks to Judy for covering for Simba in his absence.</text:p>
          <text:p text:style-name="P11">-Decision to have, or not have, worship on June 8<text:span text:style-name="T5">th</text:span> has not yet been decided.</text:p>
        </text:list-item>
      </text:list>
      <text:p text:style-name="P2"><text:soft-page-break/></text:p>
      <text:list xml:id="list6321472386162140016" text:style-name="L5">
        <text:list-item>
          <text:p text:style-name="P12"><text:span text:style-name="T1">Worship/Ed</text:span>: Suggested that the anniversary quilt be hung up in the Sanctuary.</text:p>
          <text:p text:style-name="P12">-There are special envelopes in the office for donations, re: 100<text:span text:style-name="T5">th</text:span> anniversary celebration.</text:p>
          <text:p text:style-name="P12">-Judy will be offering communion at Sandy-Saulteaux Centre at 2pm, May 31<text:span text:style-name="T5">st</text:span>. <text:span text:style-name="T9">(</text:span><text:span text:style-name="T7">290 Zielke Dr, Beausejour, MB R0E 0C0)</text:span></text:p>
        </text:list-item>
      </text:list>
      <text:p text:style-name="P2"/>
      <text:list xml:id="list3330284878861206411" text:style-name="L6">
        <text:list-item>
          <text:p text:style-name="P13"><text:span text:style-name="T1">Finance</text:span>: Bake Sale event, listed in News and Notes...Thursday, May 8<text:span text:style-name="T5">th</text:span> from 3-7pm. Besides delicious baking, there will be soups, jams, canned goods.</text:p>
          <text:p text:style-name="P13"/>
        </text:list-item>
        <text:list-item>
          <text:p text:style-name="P13"><text:span text:style-name="T1">Property</text:span>: Haven't met yet; washroom heater needs addressing; windows need to be washed.</text:p>
        </text:list-item>
      </text:list>
      <text:p text:style-name="P2"/>
      <text:list xml:id="list2004341059298594450" text:style-name="L7">
        <text:list-item>
          <text:p text:style-name="P14"><text:span text:style-name="T1">Cemetery</text:span>: Will be meeting tomorrow, re: spring/summer clean-up.</text:p>
        </text:list-item>
      </text:list>
      <text:p text:style-name="P2"/>
      <text:list xml:id="list993901610053653952" text:style-name="L8">
        <text:list-item>
          <text:p text:style-name="P15"><text:span text:style-name="T1">Pastoral Care</text:span>: Continues, no concerns at present.</text:p>
        </text:list-item>
      </text:list>
      <text:p text:style-name="P2"/>
      <text:p text:style-name="P2"><text:s text:c="6"/>7) <text:span text:style-name="T1"><text:s/>Trustees: </text:span><text:span text:style-name="T8">Continues, no concerns at present.</text:span></text:p>
      <text:list xml:id="list7402959795855945090" text:style-name="L9">
        <text:list-item>
          <text:list>
            <text:list-header>
              <text:p text:style-name="P17"/>
            </text:list-header>
          </text:list>
        </text:list-item>
      </text:list>
      <text:p text:style-name="P2"><text:span text:style-name="T1"><text:s text:c="5"/></text:span><text:span text:style-name="T8"><text:s/>8) </text:span><text:span text:style-name="T1"><text:s/>M&amp;P</text:span>: Continues, no concerns at present.</text:p>
      <text:p text:style-name="P2"/>
      <text:list xml:id="list1027771516551009339" text:style-name="L10">
        <text:list-header>
          <text:p text:style-name="P16"><text:span text:style-name="T8">9) <text:s/></text:span><text:span text:style-name="T1">Affirming Team</text:span>: Haven't met lately, no concerns at present.</text:p>
        </text:list-header>
      </text:list>
      <text:p text:style-name="P2"/>
      <text:p text:style-name="P1">-------------------------------------------------------------------------------------------</text:p>
      <text:p text:style-name="P2"/>
      <text:p text:style-name="P2"/>
      <text:p text:style-name="P1">Meeting adjourned at: 8:45pm</text:p>
      <text:p text:style-name="P1"/>
      <text:p text:style-name="P7">**Next Meeting – May 21, 2025, at church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3T18:12:28.24</meta:creation-date>
    <meta:editing-duration>PT1H21M30S</meta:editing-duration>
    <meta:editing-cycles>5</meta:editing-cycles>
    <meta:generator>OpenOffice/4.1.11$Win32 OpenOffice.org_project/4111m1$Build-9808</meta:generator>
    <meta:initial-creator>Terri  MacDonald</meta:initial-creator>
    <dc:date>2025-05-07T20:13:18.96</dc:date>
    <dc:creator>Terri  MacDonald</dc:creator>
    <meta:document-statistic meta:table-count="0" meta:image-count="0" meta:object-count="0" meta:page-count="3" meta:paragraph-count="66" meta:word-count="690" meta:character-count="4952"/>
  </office:meta>
</office:document-meta>
</file>