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420e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P11" style:family="paragraph" style:parent-style-name="Standard" style:list-style-name="L8">
      <style:paragraph-properties fo:text-align="start" style:justify-single-word="false"/>
    </style:style>
    <style:style style:name="P12" style:family="paragraph" style:parent-style-name="Standard" style:list-style-name="L9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ff" style:font-name="Lucida Calligraphy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30033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99" style:font-name="Comic Sans MS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420e" fo:font-weight="bold" style:font-weight-asian="bold" style:font-weight-complex="bold"/>
    </style:style>
    <style:style style:name="T7" style:family="text">
      <style:text-properties fo:color="#ff420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t Yet Approved by Council</text:p>
      <text:p text:style-name="P1"/>
      <text:p text:style-name="P3">Niverville United Church</text:p>
      <text:p text:style-name="P3"/>
      <text:p text:style-name="P3">Council Minutes</text:p>
      <text:p text:style-name="P1"/>
      <text:p text:style-name="P1">March 19, 2025</text:p>
      <text:p text:style-name="P1">----------------------------------------------------------------------------------------</text:p>
      <text:p text:style-name="P2"><text:span text:style-name="T1">Chair</text:span>:<text:tab/><text:tab/>Lesley Reimer</text:p>
      <text:p text:style-name="P2"/>
      <text:p text:style-name="P2"><text:span text:style-name="T2">Recorder</text:span>:<text:tab/>Terri MacDonald</text:p>
      <text:p text:style-name="P2"/>
      <text:p text:style-name="P2"><text:span text:style-name="T1">Present</text:span>:<text:tab/>Rev Simba, Lesley Reimer, Roxanne Anderson, Judith Hinton, Judy Limpright, </text:p>
      <text:p text:style-name="P2"><text:tab/><text:tab/>Bill McVicar, Myra Kehler</text:p>
      <text:p text:style-name="P2"/>
      <text:p text:style-name="P2"><text:span text:style-name="T1">Regrets</text:span>:<text:tab/>Gloria Nicol</text:p>
      <text:p text:style-name="P1">-------------------------------------------------------------------------------------</text:p>
      <text:p text:style-name="Standard">Lesley called the meeting to order at 7:06pm and recited the Mission Statement; Rev Simba offered the prayer and meditation.</text:p>
      <text:p text:style-name="Standard"/>
      <text:p text:style-name="P15">The mission of the Niverville United Church is to worship God, care for each other, seek justice and deepen our faith within our Christian church family</text:p>
      <text:p text:style-name="P2"/>
      <text:p text:style-name="P1">-------------------------------------------------------------------------------------</text:p>
      <text:p text:style-name="P2"><text:span text:style-name="T3">Thank You Cards</text:span>: *The Council thanks Ellen Gaudry for her many years of service to the Council <text:tab/><text:tab/><text:tab/><text:tab/>team; We welcome the newest council member, Myra Kehler!</text:p>
      <text:p text:style-name="P2"><text:tab/><text:tab/><text:tab/>*Thanks to all congregants that completed the questionnaire for the Collaborative <text:tab/><text:tab/><text:tab/>Ministry Team.</text:p>
      <text:p text:style-name="P2"/>
      <text:p text:style-name="P1">------------------------------------------------------------------------------------</text:p>
      <text:p text:style-name="P2"><text:span text:style-name="T3">Minutes</text:span>:<text:tab/>Minutes from Feb 19, 2025 received and read by Council</text:p>
      <text:p text:style-name="P2"/>
      <text:p text:style-name="P2"><text:span text:style-name="T7">MOTION# 7</text:span>:<text:tab/><text:tab/>Terri made the motion to accept the February Minutes as read</text:p>
      <text:p text:style-name="P2"><text:tab/><text:tab/><text:tab/>Seconded by Roxanne</text:p>
      <text:p text:style-name="P2"><text:tab/><text:tab/><text:tab/>Carried, Unanimous</text:p>
      <text:p text:style-name="P2"/>
      <text:p text:style-name="P1">-----------------------------------------------------------------------------------</text:p>
      <text:p text:style-name="P2"/>
      <text:p text:style-name="P2"><text:span text:style-name="T3">Treasurer's Report</text:span>: <text:s/>Postponed for discussion in April.</text:p>
      <text:p text:style-name="P2"/>
      <text:p text:style-name="P1">-----------------------------------------------------------------------------------</text:p>
      <text:p text:style-name="P2"/>
      <text:p text:style-name="P2"><text:span text:style-name="T3">Old Business</text:span>: <text:s text:c="3"/><text:span text:style-name="T1">1) </text:span><text:s text:c="2"/>Brian Chornoboy will be dealing with church's flooring replacements</text:p>
      <text:list xml:id="list660796687474361748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Letter to Ray Dowse drafted, re: decline offer to purchase a portion of parking lot across from the church; letter to be read and approved by Council before mailing.</text:p>
                        </text:list-item>
                        <text:list-item>
                          <text:p text:style-name="P11">Regional Self-Assessment has been completed and sent to all Council members for review. This process of self-assessment is usually completed every 3 year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oft-page-break/></text:p>
      <text:p text:style-name="P2"/>
      <text:p text:style-name="P2"><text:span text:style-name="T7">MOTION #8</text:span>:<text:tab/><text:tab/>Judy made the motion that Council approves the self-assessment and agrees that <text:tab/><text:tab/><text:tab/><text:tab/>it be mailed to Prairie to Pine.</text:p>
      <text:p text:style-name="P2"><text:tab/><text:tab/><text:tab/>Seconded by Bill</text:p>
      <text:p text:style-name="P2"><text:tab/><text:tab/><text:tab/>Carried, Unanimous</text:p>
      <text:p text:style-name="P2"/>
      <text:list xml:id="list785208138075753727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Jonathan to connect with Gloria, re: computer system back up.</text:p>
                        </text:list-item>
                        <text:list-item>
                          <text:p text:style-name="P12">Group requesting to rent the church, have not yet responded to Lesley's emai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/text:p>
      <text:p text:style-name="P1">-----------------------------------------------------------------------------------</text:p>
      <text:p text:style-name="P2"/>
      <text:p text:style-name="P2"><text:span text:style-name="T3">New Business</text:span>:<text:tab/><text:span text:style-name="T1">1)</text:span> <text:s/>Loreena Poss has requested to rent the whole church for 2-4 hours, every Wednesday from 11am to 3pm, from beginning April 9<text:span text:style-name="T4">th</text:span> to May 28th at a rental fee of $50.00/hour. The space will be used for her music program geared at home-schooled children. In terms of insurance coverage, it maybe necessary for a congregant to be on the premises. </text:p>
      <text:p text:style-name="P2"/>
      <text:p text:style-name="P2"><text:span text:style-name="T7">MOTION #9</text:span>:<text:tab/><text:tab/>Judy made the motion to allow Loreena Poss to rent upper and lower parts of the <text:tab/><text:tab/><text:tab/>church on Wednesdays for 8 weeks, at $50.00 an hour.</text:p>
      <text:p text:style-name="P2"><text:tab/><text:tab/><text:tab/>Seconded by Myra</text:p>
      <text:p text:style-name="P2"><text:tab/><text:tab/><text:tab/>Carried, Unanimous</text:p>
      <text:p text:style-name="P2"/>
      <text:p text:style-name="P2"><text:tab/><text:tab/><text:tab/><text:span text:style-name="T1">2) </text:span><text:s/>The Collaborative Ministry Team feedback questionnaires – The team has <text:tab/><text:tab/><text:tab/><text:tab/>received at least 5 from NUC and 4 from StUC; The team will discuss these <text:tab/><text:tab/><text:tab/><text:tab/>responses when they meet.</text:p>
      <text:p text:style-name="P2"/>
      <text:p text:style-name="P2">**<text:span text:style-name="T1">Special Guest</text:span>, Tom McLarty, joined the meeting at 8:30pm. He is requesting an opportunity to enter the church one night a week and spend time listening to the music recorded on the Clavinova. There will be an open invitation to all who would like to join for a quiet evening of listening to the old hymns so many of us enjoy. He is also willing to update the catalogue of hymns. Request enthusiastically approved by Council**</text:p>
      <text:p text:style-name="P2"/>
      <text:p text:style-name="P2"><text:tab/><text:tab/><text:span text:style-name="T1">3)</text:span> <text:s/>Sunday School – Myra will be the leader until mid-June. Curriculum are available.</text:p>
      <text:p text:style-name="P1">-----------------------------------------------------------------------------------</text:p>
      <text:p text:style-name="P2"/>
      <text:p text:style-name="P2"><text:span text:style-name="T3">Reports</text:span>:</text:p>
      <text:p text:style-name="P2"/>
      <text:list xml:id="list5241654705709086435" text:style-name="L1">
        <text:list-item>
          <text:p text:style-name="P6"><text:span text:style-name="T1">Minister</text:span>: a) There will soon be an induction of new members, one to each church.</text:p>
        </text:list-item>
      </text:list>
      <text:p text:style-name="P2"><text:tab/><text:tab/> <text:s text:c="4"/>b) Live-streaming ethics means that information has to be on the public domain.</text:p>
      <text:p text:style-name="P2"><text:tab/><text:tab/> <text:s text:c="4"/>c) June 8<text:span text:style-name="T4">th</text:span> is when NUC will celebrate the UCC centennial event so Rev Simba will <text:tab/><text:tab/><text:tab/> <text:s text:c="8"/>not be involved in the Niverville Fair Sunday Service this year.</text:p>
      <text:p text:style-name="P2"/>
      <text:list xml:id="list6146836047947288072" text:style-name="L2">
        <text:list-item>
          <text:p text:style-name="P7"><text:span text:style-name="T1">Worship/Ed</text:span>: a) <text:s/>The team is busy with planning Lent and Holy Services.</text:p>
        </text:list-item>
      </text:list>
      <text:p text:style-name="P2"><text:s text:c="3"/><text:tab/><text:tab/><text:tab/>b) <text:s/>May 31<text:span text:style-name="T4">st</text:span> Judy will attend the gathering, formerly known as Presbytery.</text:p>
      <text:p text:style-name="P2"><text:tab/><text:tab/><text:tab/>c) <text:s/>The team invites people to share ideas of how we would like to celebrate the <text:tab/><text:tab/><text:tab/><text:tab/> <text:s text:c="4"/>100<text:span text:style-name="T4">th</text:span> anniversary.</text:p>
      <text:p text:style-name="P2"><text:tab/><text:tab/><text:tab/>d) <text:s/>June 29<text:span text:style-name="T4">th</text:span> will be a joint picnic service at the Rec Center in New Bothwell.</text:p>
      <text:p text:style-name="P2"/>
      <text:list xml:id="list7080128623114010421" text:style-name="L3">
        <text:list-header>
          <text:p text:style-name="P8"><text:soft-page-break/><text:span text:style-name="T1"/></text:p>
        </text:list-header>
        <text:list-item>
          <text:p text:style-name="P8"><text:span text:style-name="T1">Finance</text:span>: <text:s/>No report at this time.</text:p>
          <text:p text:style-name="P8"/>
        </text:list-item>
        <text:list-item>
          <text:p text:style-name="P8"><text:span text:style-name="T1">Property</text:span>: <text:s/>Haven't met yet but note the new stove has been put in.</text:p>
        </text:list-item>
      </text:list>
      <text:p text:style-name="P2"/>
      <text:list xml:id="list1170607162965424535" text:style-name="L4">
        <text:list-item>
          <text:p text:style-name="P9"><text:span text:style-name="T1">Cemetery</text:span>: <text:s/>No recent meeting; likely to meet in the Spring.</text:p>
        </text:list-item>
      </text:list>
      <text:p text:style-name="P2"/>
      <text:list xml:id="list4737635880275107274" text:style-name="L5">
        <text:list-item>
          <text:p text:style-name="P10"><text:span text:style-name="T1">Pastoral Care</text:span>: <text:s/>Lots of wool available for the prayer shawl makers.</text:p>
          <text:p text:style-name="P10"/>
        </text:list-item>
        <text:list-item>
          <text:p text:style-name="P10"><text:span text:style-name="T1">Trustees: <text:s/></text:span><text:span text:style-name="T5">Insurance under HUB with UCC Protect.</text:span></text:p>
          <text:p text:style-name="P10"><text:span text:style-name="T1"/></text:p>
        </text:list-item>
        <text:list-item>
          <text:p text:style-name="P10"><text:span text:style-name="T1">M&amp;P</text:span>: <text:s/>Simba's Study Leave – March 24-30; June 11-17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Vacation Time – June 18-24; July 11-Aug 3</text:p>
                          <text:p text:style-name="P10">General Council – Aug 7-12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**Note – Judy Limpright will be available for emergency pastoral care next week**</text:p>
      <text:list xml:id="list35594047" text:continue-numbering="true" text:style-name="L5">
        <text:list-header>
          <text:p text:style-name="P10"><text:span text:style-name="T1"/></text:p>
        </text:list-header>
        <text:list-item>
          <text:p text:style-name="P10"><text:span text:style-name="T1">Affirming Team</text:span>: <text:s/>The team encourages everyone to attend StUC for the movies they have <text:tab/><text:tab/><text:tab/> <text:s text:c="6"/>lined up; times, dates, etc noted in the News and Notes.</text:p>
        </text:list-item>
      </text:list>
      <text:p text:style-name="P2"/>
      <text:p text:style-name="P1">-------------------------------------------------------------------------------------------</text:p>
      <text:p text:style-name="P2"/>
      <text:p text:style-name="P2"/>
      <text:p text:style-name="P3">Meeting adjourned at: <text:s/>9:13pm</text:p>
      <text:p text:style-name="P3"/>
      <text:p text:style-name="P14">**Next Meeting – April 16, 2025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0T14:22:59.84</meta:creation-date>
    <meta:editing-duration>PT1M56S</meta:editing-duration>
    <meta:editing-cycles>2</meta:editing-cycles>
    <meta:generator>OpenOffice/4.1.11$Win32 OpenOffice.org_project/4111m1$Build-9808</meta:generator>
    <meta:initial-creator>Terri  MacDonald</meta:initial-creator>
    <meta:document-statistic meta:table-count="0" meta:image-count="0" meta:object-count="0" meta:page-count="3" meta:paragraph-count="63" meta:word-count="740" meta:character-count="5145"/>
    <dc:date>2025-03-20T15:32:27.07</dc:date>
    <dc:creator>Terri  MacDonald</dc:creator>
  </office:meta>
</office:document-meta>
</file>