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color="#003366" fo:font-style="italic" fo:font-weight="bold" style:font-style-asian="italic" style:font-weight-asian="bold" style:font-style-complex="italic" style:font-weight-complex="bold"/>
    </style:style>
    <style:style style:name="P4" style:family="paragraph" style:parent-style-name="Standard">
      <style:paragraph-properties fo:text-align="start" style:justify-single-word="false"/>
    </style:style>
    <style:style style:name="P5" style:family="paragraph" style:parent-style-name="Standard" style:list-style-name="L1">
      <style:paragraph-properties fo:text-align="start" style:justify-single-word="false"/>
    </style:style>
    <style:style style:name="P6" style:family="paragraph" style:parent-style-name="Standard" style:list-style-name="L2">
      <style:paragraph-properties fo:text-align="start" style:justify-single-word="false"/>
    </style:style>
    <style:style style:name="P7" style:family="paragraph" style:parent-style-name="Standard" style:list-style-name="L3">
      <style:paragraph-properties fo:text-align="start" style:justify-single-word="false"/>
    </style:style>
    <style:style style:name="P8" style:family="paragraph" style:parent-style-name="Standard" style:list-style-name="L4">
      <style:paragraph-properties fo:text-align="start" style:justify-single-word="false"/>
    </style:style>
    <style:style style:name="P9" style:family="paragraph" style:parent-style-name="Standard" style:list-style-name="L5">
      <style:paragraph-properties fo:text-align="start" style:justify-single-word="false"/>
    </style:style>
    <style:style style:name="P10" style:family="paragraph" style:parent-style-name="Standard" style:list-style-name="L6">
      <style:paragraph-properties fo:text-align="start" style:justify-single-word="false"/>
    </style:style>
    <style:style style:name="P11" style:family="paragraph" style:parent-style-name="Standard" style:list-style-name="L7">
      <style:paragraph-properties fo:text-align="start" style:justify-single-word="false"/>
    </style:style>
    <style:style style:name="P12" style:family="paragraph" style:parent-style-name="Standard" style:list-style-name="L8">
      <style:paragraph-properties fo:text-align="start" style:justify-single-word="false"/>
    </style:style>
    <style:style style:name="P13" style:family="paragraph" style:parent-style-name="Standard" style:list-style-name="L9">
      <style:paragraph-properties fo:text-align="start" style:justify-single-word="false"/>
    </style:style>
    <style:style style:name="P14" style:family="paragraph" style:parent-style-name="Standard" style:list-style-name="L10">
      <style:paragraph-properties fo:text-align="start" style:justify-single-word="false"/>
    </style:style>
    <style:style style:name="P15" style:family="paragraph" style:parent-style-name="Standard" style:list-style-name="L11">
      <style:paragraph-properties fo:text-align="start"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ext-properties fo:color="#3333ff" fo:font-weight="bold" style:font-weight-asian="bold" style:font-weight-complex="bold"/>
    </style:style>
    <style:style style:name="P19" style:family="paragraph" style:parent-style-name="Standard">
      <style:paragraph-properties fo:text-align="center" style:justify-single-word="false"/>
      <style:text-properties fo:color="#c5000b" style:font-name="Comic Sans MS" fo:font-weight="bold" style:font-weight-asian="bold" style:font-weight-complex="bold"/>
    </style:style>
    <style:style style:name="P20" style:family="paragraph" style:parent-style-name="Standard">
      <style:paragraph-properties fo:text-align="center" style:justify-single-word="false"/>
      <style:text-properties fo:color="#c5000b" style:font-name="Comic Sans MS"/>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Comic Sans MS"/>
    </style:style>
    <style:style style:name="T4" style:family="text">
      <style:text-properties style:font-name="Comic Sans MS" fo:font-weight="bold" style:font-weight-asian="bold" style:font-weight-complex="bold"/>
    </style:style>
    <style:style style:name="T5" style:family="text">
      <style:text-properties fo:color="#006600" style:font-name="Comic Sans M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c5000b" fo:font-weight="bold" style:font-weight-asian="bold" style:font-weight-complex="bold"/>
    </style:style>
    <style:style style:name="T8" style:family="text">
      <style:text-properties fo:color="#c5000b"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Not Yet Approved by Council</text:p>
      <text:p text:style-name="P1"/>
      <text:p text:style-name="P17">Niverville United Church</text:p>
      <text:p text:style-name="P1"/>
      <text:p text:style-name="P20">Council Minutes</text:p>
      <text:p text:style-name="P1"/>
      <text:p text:style-name="P1">Date: February 19, 2025 (via Zoom)</text:p>
      <text:p text:style-name="P1">----------------------------------------------------------------------------------------</text:p>
      <text:p text:style-name="P2"><text:span text:style-name="T2">Chair</text:span>:<text:tab/><text:tab/>Lesley Reimer</text:p>
      <text:p text:style-name="P2"/>
      <text:p text:style-name="P2"><text:span text:style-name="T2">Recorder</text:span>:<text:tab/>Terri MacDonald</text:p>
      <text:p text:style-name="P2"/>
      <text:p text:style-name="P2"><text:span text:style-name="T2">Present</text:span>:<text:tab/>Rev Simba, Lesley Reimer, Roxanne Anderson, Ellen Gaudry, Judy Limpright, </text:p>
      <text:p text:style-name="P2"><text:tab/><text:tab/>Gloria Nicol, Judith Hinton, Bill McVicar</text:p>
      <text:p text:style-name="P2"/>
      <text:p text:style-name="P1">-------------------------------------------------------------------------------------</text:p>
      <text:p text:style-name="Standard">Lesley called the meeting to order at 7:06pm and recited the Mission Statement; Rev Simba offered the prayer and meditation.</text:p>
      <text:p text:style-name="Standard"/>
      <text:p text:style-name="P3">The mission of the Niverville United Church is to worship God, care for each other, seek justice and deepen our faith within our Christian church family</text:p>
      <text:p text:style-name="P2"/>
      <text:p text:style-name="P1">-------------------------------------------------------------------------------------</text:p>
      <text:p text:style-name="P2"><text:span text:style-name="T5">Thank You Cards</text:span>: Gloria will send a card to Mr. Garry Limpright, re: assessing our financials.</text:p>
      <text:p text:style-name="P2"/>
      <text:p text:style-name="P1">------------------------------------------------------------------------------------</text:p>
      <text:p text:style-name="P2"><text:span text:style-name="T5">Minutes</text:span>: <text:s/>Council received and read the Mins from January 2025</text:p>
      <text:p text:style-name="P2"/>
      <text:p text:style-name="P2"><text:span text:style-name="T8">MOTION #5</text:span> :<text:tab/><text:tab/>Terri made the motion to accept January 2025 Mins as read</text:p>
      <text:p text:style-name="P2"><text:tab/><text:tab/><text:tab/>Seconded by Roxanne</text:p>
      <text:p text:style-name="P2"><text:tab/><text:tab/><text:tab/>Carried, Unanimous</text:p>
      <text:p text:style-name="P2"/>
      <text:p text:style-name="P1">-----------------------------------------------------------------------------------</text:p>
      <text:p text:style-name="P2"/>
      <text:p text:style-name="P2"><text:span text:style-name="T5">Treasurer's Report</text:span>: <text:s/>Council received and read the Treasurer's report for January 2025</text:p>
      <text:p text:style-name="P2"/>
      <text:p text:style-name="P2"><text:span text:style-name="T8">MOTION #6</text:span>:<text:tab/><text:tab/>Gloria made the motion to accepts the Treasurer's report as read</text:p>
      <text:p text:style-name="P2"><text:tab/><text:tab/><text:tab/>Seconded by Judith</text:p>
      <text:p text:style-name="P2"><text:tab/><text:tab/><text:tab/>Carried, Unanimous</text:p>
      <text:p text:style-name="P2">Areas discussed – a) Gloria personally acknowledges and thanks Garry Limpright for the more than 14 hours he spent over the course of 4 days for his work on appraising our financial records. Garry found and corrected some oddities noted from past years and the changes have been reflected in the AGM report. Note...there was no money missing, just recorded incorrectly.</text:p>
      <text:p text:style-name="P2"><text:tab/><text:tab/> <text:s text:c="5"/>b) Council thanks Gloria for the huge amount of her time spent assisting Garry L.</text:p>
      <text:p text:style-name="P2"/>
      <text:p text:style-name="P1">-----------------------------------------------------------------------------------</text:p>
      <text:p text:style-name="P2"/>
      <text:p text:style-name="P2"><text:soft-page-break/><text:span text:style-name="T5">Old Business</text:span>: All reports are in and Council is prepared for the upcoming AGM.</text:p>
      <text:p text:style-name="P2"/>
      <text:list xml:id="list3282503157793879326" text:style-name="L8">
        <text:list-item>
          <text:p text:style-name="P12">Mr. Ray Dowse sent a letter (copy of same in binder, Dec 2024) of proposal , re:”potential opportunity to sell a portion of our current parking lot on the South side of 1<text:span text:style-name="T1">st</text:span> St. North”. This issue/request will be discussed at the AGM for congregational input. Council suggested, that at this time, a letter be sent to Mr. Dowse advising we are not interested in selling property right now. Lesley agreed to send the letter. All council agrees that this whole issue should be discussed at a separate meeting, once all pertinent information has been received.</text:p>
        </text:list-item>
        <text:list-item>
          <text:p text:style-name="P12">Renting the basement of the church to a group for their religious worship. They have requested a more concrete calendar of times that they can/cannot access the basement. Council would like to accommodate this group as much as possible so will invite Abdul to see the space available. UCW requests to keep Mondays for their quilting group, unless they would like to use the basement after 4pm.</text:p>
        </text:list-item>
      </text:list>
      <text:p text:style-name="P2"/>
      <text:p text:style-name="P1">-----------------------------------------------------------------------------------</text:p>
      <text:p text:style-name="P2"/>
      <text:p text:style-name="P2"><text:span text:style-name="T5">New Business</text:span>: <text:s/>-Issue, re: replacing the flooring in the Sanctuary. Lesley will discuss when is a good time to begin the process with Mr. Brian Chornoboy this weekend.</text:p>
      <text:p text:style-name="P2"/>
      <text:p text:style-name="P2"><text:tab/><text:tab/> <text:s/>-Congregants voiced appreciation of the newly installed rails.</text:p>
      <text:p text:style-name="P1">-----------------------------------------------------------------------------------</text:p>
      <text:p text:style-name="P2"/>
      <text:p text:style-name="P2"><text:span text:style-name="T5">Reports</text:span>:</text:p>
      <text:p text:style-name="P2"/>
      <text:list xml:id="list7292602189517838488" text:style-name="L1">
        <text:list-item>
          <text:p text:style-name="P5"><text:span text:style-name="T6">Minister</text:span>: - All we be invited to attend upcoming Confirmation Class.</text:p>
        </text:list-item>
      </text:list>
      <text:list xml:id="list8087008022351567304" text:style-name="L9">
        <text:list-item>
          <text:list>
            <text:list-item>
              <text:list>
                <text:list-item>
                  <text:list>
                    <text:list-item>
                      <text:p text:style-name="P13">MCC has offered to come and speak with us about their ministry; how refugees are accommodated.</text:p>
                    </text:list-item>
                    <text:list-item>
                      <text:p text:style-name="P13">June 8<text:span text:style-name="T1">th</text:span> <text:s/>we celebrate the centennial of the UUC.</text:p>
                    </text:list-item>
                    <text:list-item>
                      <text:p text:style-name="P13">Simba expresses gratitude to congregants for the demonstrated support they have for each other.</text:p>
                    </text:list-item>
                    <text:list-item>
                      <text:p text:style-name="P13">May 5<text:span text:style-name="T1">th</text:span> is Ash Wednesday; there is a supper planned for Shrove Tuesday.</text:p>
                    </text:list-item>
                    <text:list-item>
                      <text:p text:style-name="P13">Thank you to M&amp;P for the study week and to the minister replacement.</text:p>
                    </text:list-item>
                  </text:list>
                </text:list-item>
              </text:list>
            </text:list-item>
          </text:list>
        </text:list-item>
      </text:list>
      <text:p text:style-name="P2"/>
      <text:list xml:id="list4505535591843730016" text:style-name="L2">
        <text:list-item>
          <text:p text:style-name="P6"><text:span text:style-name="T6">Worship/Ed</text:span>: <text:s/>- Meeting tomorrow to create an overview of plans throughout a whole season.</text:p>
        </text:list-item>
      </text:list>
      <text:list xml:id="list2540460155595323545" text:style-name="L10">
        <text:list-item>
          <text:list>
            <text:list-item>
              <text:list>
                <text:list-item>
                  <text:list>
                    <text:list-item>
                      <text:list>
                        <text:list-item>
                          <text:list>
                            <text:list-item>
                              <text:p text:style-name="P14">Past Presbytery meeting on Friday which Judy will be attending. Plan is to</text:p>
                              <text:p text:style-name="P14">separate our two churches for the upcoming centennial celebration.</text:p>
                            </text:list-item>
                            <text:list-item>
                              <text:p text:style-name="P14">Congregant requesting “open mic”; this occurs every AGM. A survey will be submitted to assess how congregants are generally feeling.</text:p>
                            </text:list-item>
                            <text:list-item>
                              <text:p text:style-name="P14">Still need people for tech (and those who just want the experience) and song leaders. </text:p>
                            </text:list-item>
                          </text:list>
                        </text:list-item>
                      </text:list>
                    </text:list-item>
                  </text:list>
                </text:list-item>
              </text:list>
            </text:list-item>
          </text:list>
        </text:list-item>
      </text:list>
      <text:p text:style-name="P2"/>
      <text:list xml:id="list4928569261618919923" text:style-name="L3">
        <text:list-item>
          <text:p text:style-name="P7"><text:span text:style-name="T6">Finance</text:span>: <text:s/>- Met Feb 4<text:span text:style-name="T1">th</text:span>; 3 events planned: A) Soup and Pie, this Sunday; B) May 8<text:span text:style-name="T1">th</text:span> Bake Sale from 3 to 7pm (drop off baking earlier in the day or possibly the night before; C) Time or Talent or Treasure Auction Oct 5<text:span text:style-name="T1">th</text:span>, following the Thanksgiving Dinner. Five large baskets, such as a golf bundle, and then the treasures the congregants will donate.</text:p>
          <text:p text:style-name="P7"/>
        </text:list-item>
        <text:list-item>
          <text:p text:style-name="P7"><text:span text:style-name="T6">Property</text:span>: - Haven't met yet. Noticed that Heather Watt's name was omitted from group on <text:soft-page-break/>AGM report.</text:p>
        </text:list-item>
      </text:list>
      <text:p text:style-name="P2"/>
      <text:list xml:id="list9065915593379636760" text:style-name="L4">
        <text:list-item>
          <text:p text:style-name="P8"><text:span text:style-name="T6">Cemetery</text:span>: Nothing to report at this time.</text:p>
        </text:list-item>
      </text:list>
      <text:p text:style-name="P2"/>
      <text:list xml:id="list7141976206850899235" text:style-name="L5">
        <text:list-item>
          <text:p text:style-name="P9"><text:span text:style-name="T6">Pastoral Care</text:span>: Shrove Tuesday Pancake Supper; open to congregants, their family/friends as well as StUC people. RSVP is greatly appreciated!</text:p>
        </text:list-item>
      </text:list>
      <text:p text:style-name="P2"/>
      <text:list xml:id="list5310251816153502434" text:style-name="L6">
        <text:list-item>
          <text:p text:style-name="P10"><text:span text:style-name="T6">M&amp;P</text:span>: - Laura resigned from the committee; 1-3 more people are needed for the team.</text:p>
          <text:list>
            <text:list-header>
              <text:p text:style-name="P10"><text:s text:c="6"/>- Thank you card needed for Bonita Garrett.</text:p>
              <text:p text:style-name="P10"><text:s text:c="6"/>- Rev Simba going on Study Leave in June (date not yet confirmed).</text:p>
            </text:list-header>
          </text:list>
        </text:list-item>
      </text:list>
      <text:p text:style-name="P2"/>
      <text:list xml:id="list8275340481887624917" text:style-name="L7">
        <text:list-item>
          <text:p text:style-name="P11"><text:span text:style-name="T6">Affirming Team</text:span>: - Haven't met recently.</text:p>
        </text:list-item>
      </text:list>
      <text:p text:style-name="P2"/>
      <text:list xml:id="list7683832267316689097" text:style-name="L11">
        <text:list-item>
          <text:p text:style-name="P15">Trustee: Insurance paid in Dec 2024.</text:p>
          <text:list>
            <text:list-header>
              <text:p text:style-name="P15"><text:s text:c="8"/>Ellen Gaudry announced her plan to resign from Council – You will be missed!!</text:p>
            </text:list-header>
          </text:list>
        </text:list-item>
      </text:list>
      <text:p text:style-name="P2"/>
      <text:p text:style-name="P1">-------------------------------------------------------------------------------------------</text:p>
      <text:p text:style-name="P2"/>
      <text:p text:style-name="P2"/>
      <text:p text:style-name="P1">Meeting adjourned at: 8:45pm</text:p>
      <text:p text:style-name="P1"/>
      <text:p text:style-name="P18">**Next Meeting – March 19, 2025 at 7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0T11:06:44.65</meta:creation-date>
    <meta:editing-duration>PT10M39S</meta:editing-duration>
    <meta:editing-cycles>2</meta:editing-cycles>
    <meta:generator>OpenOffice/4.1.11$Win32 OpenOffice.org_project/4111m1$Build-9808</meta:generator>
    <meta:initial-creator>Terri  MacDonald</meta:initial-creator>
    <meta:document-statistic meta:table-count="0" meta:image-count="0" meta:object-count="0" meta:page-count="3" meta:paragraph-count="59" meta:word-count="808" meta:character-count="5494"/>
    <dc:date>2025-02-20T12:49:57.74</dc:date>
    <dc:creator>Terri  MacDonald</dc:creator>
  </office:meta>
</office:document-meta>
</file>