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66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3366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0000" style:font-name="Times New Roman" fo:font-weight="normal" style:font-weight-asian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9900" style:font-name="Lucida Handwriting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0000cc" style:font-name="Times New Roman" fo:font-weight="bold" style:font-weight-asian="bold" style:font-weight-complex="bold"/>
    </style:style>
    <style:style style:name="P11" style:family="paragraph" style:parent-style-name="Standard" style:list-style-name="L1">
      <style:paragraph-properties fo:padding="0.074cm" fo:border-left="none" fo:border-right="none" fo:border-top="none" fo:border-bottom="0.002cm solid #000000" style:join-border="false"/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 style:list-style-name="L1">
      <style:paragraph-properties fo:padding="0.074cm" fo:border-left="none" fo:border-right="none" fo:border-top="none" fo:border-bottom="0.002cm solid #000000" style:join-border="false"/>
    </style:style>
    <style:style style:name="P13" style:family="paragraph" style:parent-style-name="Standard" style:list-style-name="L1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006600" style:font-name="Times New Roman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end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fo:color="#009900" style:font-name="Lucida Handwriting" fo:font-weight="bold" style:font-weight-asian="bold" style:font-weight-complex="bold"/>
    </style:style>
    <style:style style:name="T2" style:family="text">
      <style:text-properties fo:color="#009900" style:font-name="Times New Roman" fo:font-weight="normal" style:font-weight-asian="normal" style:font-weight-complex="normal"/>
    </style:style>
    <style:style style:name="T3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cc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cc0000" style:font-name="Times New Roman"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text-position="super 58%" style:font-name="Times New Roman" fo:font-weight="normal" style:font-weight-asian="normal" style:font-weight-complex="normal"/>
    </style:style>
    <style:style style:name="T11" style:family="text">
      <style:text-properties fo:color="#000080" style:font-name="Times New Roman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 YET APPROVED BY COUNCIL</text:p>
      <text:p text:style-name="P2"/>
      <text:p text:style-name="P3">Niverville United Church</text:p>
      <text:p text:style-name="P4">Council Minutes</text:p>
      <text:p text:style-name="P5">January 15, 2025</text:p>
      <text:p text:style-name="Standard"/>
      <text:p text:style-name="Standard">Chair: <text:s text:c="4"/><text:tab/><text:tab/> <text:s/>Lesley Reimer</text:p>
      <text:p text:style-name="Standard"/>
      <text:p text:style-name="Standard">Recording Secretary: <text:s/>Terri MacDonald</text:p>
      <text:p text:style-name="Standard"/>
      <text:p text:style-name="Standard">Present via Zoom: <text:tab/> Rev Simba, Lesley Reimer, Roxanne Anderson, Judy Limpright, Judith Hinton, <text:tab/><text:tab/><text:tab/><text:tab/> Bill McVicar, Gloria Nicol</text:p>
      <text:p text:style-name="Standard"/>
      <text:p text:style-name="P7">Regrets: <text:s/><text:tab/><text:tab/> Ellen Gaudry</text:p>
      <text:p text:style-name="Standard"/>
      <text:p text:style-name="Standard">Lesley called the meeting to order at 7:06pm and recited the Mission Statement; Rev Simba offered the prayer and meditation</text:p>
      <text:p text:style-name="Standard"/>
      <text:p text:style-name="P6">The mission of the Niverville United Church is to worship God, care for each other, seek justice and deepen our faith within our Christian church family</text:p>
      <text:p text:style-name="P7"/>
      <text:p text:style-name="Standard"/>
      <text:p text:style-name="P7"><text:span text:style-name="T1">Thank You Cards</text:span> – Lou has not yet received his card, Judy will ensure he does; Many thanks go out <text:tab/><text:tab/><text:tab/> to Bill McVicar for the snow-clearing.</text:p>
      <text:p text:style-name="Standard"/>
      <text:p text:style-name="Standard"><text:span text:style-name="T1">Minutes</text:span> – Minutes for November 2024 read by Council.</text:p>
      <text:p text:style-name="Standard"/>
      <text:p text:style-name="Standard"><text:span text:style-name="T3">MOTION #1</text:span><text:span text:style-name="T6">:</text:span><text:tab/>Terri made the motion to accept the November mins as read.</text:p>
      <text:p text:style-name="Standard"><text:tab/><text:tab/><text:tab/>Seconded by Gloria</text:p>
      <text:p text:style-name="P7"><text:tab/><text:tab/><text:tab/>Carried, Unanimous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<text:span text:style-name="T1">Treasurer's Report –</text:span><text:span text:style-name="T7"> In November's report, please note that UCW donated $1280.00 to the church <text:tab/><text:tab/><text:tab/> <text:s text:c="6"/>from their Thanksgiving Dinner.<text:tab/><text:tab/><text:tab/><text:tab/><text:tab/><text:tab/></text:span><text:span text:style-name="T4">MOTION #2:</text:span><text:span text:style-name="T5"> <text:s text:c="4"/></text:span><text:span text:style-name="T8">Gloria made the motion to accept November's report as read/discussed.<text:tab/><text:tab/><text:tab/><text:tab/> <text:s text:c="7"/>Seconded by Roxanne<text:tab/><text:tab/><text:tab/><text:tab/><text:tab/><text:tab/><text:tab/><text:tab/><text:tab/><text:tab/><text:tab/> <text:s text:c="7"/>Carried, Unanimous</text:span><text:span text:style-name="T7"><text:tab/><text:tab/><text:tab/><text:tab/><text:tab/><text:tab/><text:tab/><text:tab/><text:tab/></text:span></text:p>
      <text:p text:style-name="P7"><text:span text:style-name="T4">MOTION #3</text:span><text:span text:style-name="T7">:<text:tab/>Gloria made the motion to accept December's report as amended in discussion.<text:tab/><text:tab/><text:tab/><text:tab/>Seconded by Roxanne<text:tab/><text:tab/><text:tab/><text:tab/><text:tab/><text:tab/><text:tab/><text:tab/><text:tab/><text:tab/><text:tab/>Carried, Unanimous<text:tab/><text:tab/><text:tab/><text:tab/><text:tab/><text:tab/><text:tab/><text:tab/><text:tab/><text:tab/><text:tab/>- The UCW donation should not be noted in Dec's report, so please remove it.<text:tab/><text:tab/><text:tab/><text:tab/>- Balance sheet – add, Parking Lot, as “asset”; will be noted in January 2025.<text:tab/><text:tab/><text:tab/><text:tab/>- $2100.00 deficit showing.<text:tab/><text:tab/><text:tab/><text:tab/><text:tab/><text:tab/><text:tab/><text:tab/><text:tab/><text:tab/><text:tab/>- Change wording - “God's Will” is now being referred to as, “Legacy Account”.<text:tab/><text:tab/><text:tab/><text:tab/>- Land/property value will change in accordance with 2025 taxes.</text:span></text:p>
      <text:p text:style-name="P8"/>
      <text:p text:style-name="P8"/>
      <text:p text:style-name="P9"><text:soft-page-break/></text:p>
      <text:p text:style-name="P7"><text:span text:style-name="T1">New Business<text:tab/><text:tab/><text:tab/><text:tab/><text:tab/><text:tab/><text:tab/><text:tab/><text:tab/><text:tab/><text:tab/><text:tab/><text:tab/><text:tab/></text:span><text:span text:style-name="T2">- </text:span><text:span text:style-name="T7">Budget Meeting will be held via Zoom on Jan 22, 2025 at 7pm<text:tab/><text:tab/><text:tab/><text:tab/><text:tab/><text:tab/>- AGM will follow church service on March 2, 2025; Reaching Out Team will need to <text:tab/><text:tab/><text:tab/> <text:s/>adjust the date for their presentation.</text:span></text:p>
      <text:p text:style-name="P8"/>
      <text:p text:style-name="P7"><text:span text:style-name="T1">Old Business<text:tab/><text:tab/><text:tab/><text:tab/><text:tab/><text:tab/><text:tab/><text:tab/><text:tab/><text:tab/><text:tab/><text:tab/><text:tab/><text:tab/></text:span><text:span text:style-name="T7">- Have not yet heard back from the religious group requesting to rent the church; Lesley <text:tab/><text:tab/><text:tab/> <text:s/>will keep council apprised.<text:tab/><text:tab/><text:tab/><text:tab/><text:tab/><text:tab/><text:tab/><text:tab/><text:tab/><text:tab/><text:tab/>- Lesley will connect with Jonathan, re: using the Cloud for back up.<text:tab/><text:tab/><text:tab/><text:tab/><text:tab/>- Ray Dowse has submitted a proposal, re: subdividing our parking lot. This issue has <text:tab/><text:tab/><text:tab/> <text:s/>been tabled for after the AGM.<text:tab/></text:span></text:p>
      <text:p text:style-name="P8"/>
      <text:p text:style-name="P7"><text:span text:style-name="T1">Reports</text:span><text:span text:style-name="T7"><text:tab/><text:tab/><text:tab/><text:tab/><text:tab/><text:tab/><text:tab/><text:tab/><text:tab/><text:tab/><text:tab/><text:tab/><text:tab/><text:tab/>1) <text:s/>Minister: The Baptism that occurred on December1, 2024 was a special event and the family <text:tab/><text:tab/> <text:s text:c="8"/>has since been regular attenders at NUC. <text:tab/><text:tab/><text:tab/><text:tab/><text:tab/><text:tab/><text:tab/><text:tab/><text:tab/>- Comfort and Joy Service was held on Dec 11</text:span><text:span text:style-name="T10">th</text:span><text:span text:style-name="T7"><text:tab/><text:tab/><text:tab/><text:tab/><text:tab/><text:tab/><text:tab/><text:tab/>- Lessons in faith will begin during Easter.<text:tab/><text:tab/><text:tab/><text:tab/><text:tab/><text:tab/><text:tab/><text:tab/><text:tab/>- Rev Simba appreciated the well-deserved break at the end of Dec 2024.<text:tab/><text:tab/><text:tab/><text:tab/><text:tab/>- Note to M&amp;P – Jan 26 – Feb 2, 2025, requested as Study Leave in SK.<text:tab/><text:tab/><text:tab/><text:tab/><text:tab/>- Journey of Prayer – Weekly study at StUC, Thursday at 2pm.<text:tab/><text:tab/><text:tab/><text:tab/>2) <text:s/>Worship/Ed: Meet every Tuesday; all are welcome to join or pop in and see the work this <text:tab/><text:tab/><text:tab/><text:tab/> <text:s text:c="2"/>group does each week.<text:tab/><text:tab/><text:tab/><text:tab/><text:tab/><text:tab/><text:tab/><text:tab/><text:tab/><text:tab/><text:tab/>- Pleased with how well the “globe exercise” went during Christmas.<text:tab/><text:tab/><text:tab/><text:tab/><text:tab/>- We are in need of more people to train on the tech equipment.<text:tab/><text:tab/><text:tab/><text:tab/><text:tab/><text:tab/>- Gloria will touch base with Loreena to see how she is feeling.<text:tab/><text:tab/><text:tab/><text:tab/><text:tab/><text:tab/>- Two more families are showing interest in joining NUC.<text:tab/><text:tab/><text:tab/><text:tab/><text:tab/><text:tab/><text:tab/>- Song leaders are an important addition to our services – Many thanks go out to <text:tab/><text:tab/><text:tab/><text:tab/> <text:s text:c="2"/>Eric, Judith and Judy. All are welcome to participate.<text:tab/><text:tab/><text:tab/><text:tab/><text:tab/><text:tab/><text:tab/>- This Team spends a lot of time in choosing the hymns/songs each week.<text:tab/><text:tab/><text:tab/></text:span></text:p>
      <text:p text:style-name="P8"><text:s text:c="11"/>3) <text:s/>Finance: Will be meeting in February to discuss FUNd-raising ideas.<text:tab/><text:tab/><text:tab/><text:tab/><text:tab/></text:p>
      <text:list xml:id="list596860186048656579" text:style-name="L1">
        <text:list-header>
          <text:p text:style-name="P11">4) Property: <text:s/>No recent meetings; No response from Brian, re: flooring; Lesley will check.</text:p>
          <text:p text:style-name="P11">5) Cemetery and 6) Pastoral Care: No one available to give reports.</text:p>
          <text:p text:style-name="P11">7) <text:s/>M&amp;P: Rev Simba's study leave has been approved. In in absence, Lynda Trono will fill in and Bonita Garret will be asked to provide emergency care.</text:p>
          <text:p text:style-name="P12"><text:span text:style-name="T7">8) Affirming Team: Have had Zoom meetings with others involved in developing an affirming church. - This is a long-term process and the team encourages people to ask questions. - Plan is to be intentional about welcoming </text:span><text:span text:style-name="T9">ALL</text:span><text:span text:style-name="T7">; will provide one workshop per month to aide in our understanding. As an affirming church, we will learn, share and grow together.<text:tab/></text:span></text:p>
        </text:list-header>
      </text:list>
      <text:p text:style-name="P10">Meeting adjourned at 8:40pm</text:p>
      <text:list xml:id="list30762186" text:continue-numbering="true" text:style-name="L1">
        <text:list-header>
          <text:p text:style-name="P13">**Budget Meeting – January 22, 2025 via Zoom at 7pm**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1">**Regular Meeting – February 19, 2025 via Zoom at 7pm**<text:tab/></text:span><text:span text:style-name="T7"><text:tab/><text:tab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ri  MacDonald</meta:initial-creator>
    <meta:creation-date>2025-01-21T19:09:18.84</meta:creation-date>
    <dc:date>2025-01-22T10:51:02.49</dc:date>
    <dc:creator>Terri  MacDonald</dc:creator>
    <meta:editing-duration>PT6M32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2" meta:paragraph-count="28" meta:word-count="687" meta:character-count="4286"/>
  </office:meta>
</office:document-meta>
</file>