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color="#003366" fo:font-style="italic" fo:font-weight="bold" style:font-style-asian="italic" style:font-weight-asian="bold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ff0066" fo:font-style="italic" fo:font-weight="bold" style:font-style-asian="italic" style:font-weight-asian="bold" style:font-style-complex="italic" style:font-weight-complex="bold"/>
    </style:style>
    <style:style style:name="P7" style:family="paragraph" style:parent-style-name="Standard">
      <style:paragraph-properties fo:padding="0.0291in" fo:border-left="none" fo:border-right="none" fo:border-top="none" fo:border-bottom="0.0008in solid #000000" style:join-border="false"/>
    </style:style>
    <style:style style:name="P8" style:family="paragraph" style:parent-style-name="Standard" style:list-style-name="L1"/>
    <style:style style:name="P9" style:family="paragraph" style:parent-style-name="Standard" style:list-style-name="L2"/>
    <style:style style:name="P10" style:family="paragraph" style:parent-style-name="Standard" style:list-style-name="L3"/>
    <style:style style:name="P11" style:family="paragraph" style:parent-style-name="Standard" style:list-style-name="L4"/>
    <style:style style:name="P12" style:family="paragraph" style:parent-style-name="Standard" style:list-style-name="L5"/>
    <style:style style:name="P13" style:family="paragraph" style:parent-style-name="Standard" style:list-style-name="L6"/>
    <style:style style:name="P14" style:family="paragraph" style:parent-style-name="Standard" style:list-style-name="L7"/>
    <style:style style:name="P15" style:family="paragraph" style:parent-style-name="Standard" style:list-style-name="L8"/>
    <style:style style:name="P16" style:family="paragraph" style:parent-style-name="Standard" style:list-style-name="L9"/>
    <style:style style:name="P17" style:family="paragraph" style:parent-style-name="Standard" style:list-style-name="L10"/>
    <style:style style:name="P18" style:family="paragraph" style:parent-style-name="Standard" style:list-style-name="L11"/>
    <style:style style:name="T1" style:family="text">
      <style:text-properties fo:color="#009900" style:font-name="Lucida Handwriting" fo:font-weight="bold" style:font-weight-asian="bold" style:font-weight-complex="bold"/>
    </style:style>
    <style:style style:name="T2" style:family="text">
      <style:text-properties fo:color="#cc0000" fo:font-weight="bold" style:font-weight-asian="bold" style:font-weight-complex="bold"/>
    </style:style>
    <style:style style:name="T3" style:family="text">
      <style:text-properties fo:color="#007826"/>
    </style:style>
    <style:style style:name="T4" style:family="text">
      <style:text-properties fo:color="#000080" fo:font-weight="bold" style:font-weight-asian="bold" style:font-weight-complex="bold"/>
    </style:style>
    <style:style style:name="T5" style:family="text">
      <style:text-properties style:text-position="super 58%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)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)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)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)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NOT YET APPROVED BY COUNCIL</text:p>
      <text:p text:style-name="P1"/>
      <text:p text:style-name="P3">Niverville United Church</text:p>
      <text:p text:style-name="P2">Council Minutes</text:p>
      <text:p text:style-name="P4">November 20, 2024</text:p>
      <text:p text:style-name="Standard"/>
      <text:p text:style-name="Standard">Chair: <text:s text:c="4"/><text:tab/><text:tab/> <text:s/>Lesley Reimer</text:p>
      <text:p text:style-name="Standard"/>
      <text:p text:style-name="Standard">Recording Secretary: <text:s/>Terri MacDonald</text:p>
      <text:p text:style-name="Standard"/>
      <text:p text:style-name="Standard">Present via Zoom: <text:tab/> Rev Simba, Lesley Reimer, Roxanne Anderson, Judy Limpright, Judith Hinton, <text:tab/><text:tab/> Bill McVicar, Ellen Gaudry</text:p>
      <text:p text:style-name="Standard"/>
      <text:p text:style-name="P7">Regrets: <text:s/><text:tab/><text:tab/> Gloria Nicol</text:p>
      <text:p text:style-name="Standard"/>
      <text:p text:style-name="Standard">Lesley called the meeting to order at 7:06pm and recited the Mission Statement; Rev Simba offered the prayer and meditation</text:p>
      <text:p text:style-name="Standard"/>
      <text:p text:style-name="P5">The mission of the Niverville United Church is to worship God, care for each other, seek justice and deepen our faith within our Christian church family</text:p>
      <text:p text:style-name="P7"/>
      <text:p text:style-name="Standard"/>
      <text:p text:style-name="P7"><text:span text:style-name="T1">Thank You Cards</text:span> – Lou has not yet received his card, Judy will ensure he does.</text:p>
      <text:p text:style-name="Standard"/>
      <text:p text:style-name="Standard"><text:span text:style-name="T1">Minutes</text:span> – Rev Simba did not provide any report last month.</text:p>
      <text:p text:style-name="Standard"/>
      <text:p text:style-name="Standard"><text:span text:style-name="T2">MOTION #22</text:span>:<text:tab/>Roxanne made the motion to accept the mins as she presented.</text:p>
      <text:p text:style-name="Standard"><text:tab/><text:tab/>Seconded by Bill</text:p>
      <text:p text:style-name="P7"><text:tab/><text:tab/>Carried, Unanimous</text:p>
      <text:p text:style-name="Standard"/>
      <text:p text:style-name="P7"><text:span text:style-name="T1">Treasurer's Report</text:span> – Due to Gloria's absence, the motion to accept the report will be postponed until next council meeting in January, 2025 as there are a few questions asked from the members.</text:p>
      <text:p text:style-name="Standard"/>
      <text:p text:style-name="Standard"><text:span text:style-name="T1">Old Business</text:span><text:span text:style-name="T3"> –</text:span> Lesley has not been able to meet with Jonathan, re: use of back-up/cloud system.</text:p>
      <text:p text:style-name="Standard"/>
      <text:list xml:id="list2573995375727698742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We are still in talks with the group that wishes to rent the church (Muslim faith group) and Lesley plans to speak with them this Friday.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p text:style-name="P7"><text:tab/><text:tab/> <text:s/>- <text:s text:c="4"/>Plan to move ahead with flooring replacement; do we need more quotes? <text:tab/><text:tab/> <text:s text:c="7"/>Lesley will speak with Brian ? tonight, re: pulling back the old carpet.</text:p>
      <text:p text:style-name="Standard"/>
      <text:p text:style-name="Standard"><text:span text:style-name="T1">New Business</text:span> – Covid/RSV concerns – do we need some precautions? Rev Simba will keep reminding everyone of this very real issue.</text:p>
      <text:p text:style-name="Standard"/>
      <text:list xml:id="list1493777541992625526" text:style-name="L2">
        <text:list-item>
          <text:list>
            <text:list-item>
              <text:p text:style-name="P9">$240.69 to be reimbursed to Judy for the cost of yearly Zoom use.</text:p>
            </text:list-item>
            <text:list-item>
              <text:p text:style-name="P9">Collaborative Ministry Team will be meeting December 1, 2024.</text:p>
            </text:list-item>
          </text:list>
        </text:list-item>
      </text:list>
      <text:p text:style-name="Standard"><text:soft-page-break/></text:p>
      <text:p text:style-name="Standard"><text:span text:style-name="T1">Committee Reports</text:span> - </text:p>
      <text:p text:style-name="Standard"/>
      <text:list xml:id="list4158317219822979616" text:style-name="L3">
        <text:list-item>
          <text:p text:style-name="P10">Minister: Rev Simba expressed his appreciation for the Reaching Out Team and the UCW. Special mention of thanks to UCW for putting on such a wonderful Thanksgiving Dinner and their generous donation to the church.</text:p>
          <text:p text:style-name="P10">- Simba attended the Niverville Remembrance Day service and found it to be a great experience</text:p>
          <text:p text:style-name="P10">- Simba has been elected Commissionaire of General Council for 2025!! He is looking forward to engaging with other churches, exploring challenges and blessings as well as engaging in policy-making.</text:p>
        </text:list-item>
      </text:list>
      <text:p text:style-name="Standard"/>
      <text:list xml:id="list3401671883347614452" text:style-name="L4">
        <text:list-item>
          <text:p text:style-name="P11">Worship and Ed: Team is well into Advent plans, with Luke's Gospel being the focus of learning this year rather than following the lectionary.</text:p>
          <text:p text:style-name="P11">- They are discussing the possibility of changing the candle colours this year – orange, rainbow, peace and blue; Christ candle for Christmas eve will not change.</text:p>
          <text:p text:style-name="P11">- The first Sunday of Advent, a baptism will take place for an 18 month old boy; staff will be meeting with his mom on Monday. There will also be a short play with Gay and Jan.</text:p>
          <text:p text:style-name="P11">- New songs will be introduced to the congregations.</text:p>
          <text:p text:style-name="P11">- Covid/Health concerns – church will provide masks/hand sanitizer, however, please do NOT attend church if you feel unwell.</text:p>
          <text:p text:style-name="P11">- Communion Service on the 24<text:span text:style-name="T5">th</text:span> will be celebrated in each church location and online.</text:p>
        </text:list-item>
      </text:list>
      <text:p text:style-name="Standard"/>
      <text:list xml:id="list4258744131470329349" text:style-name="L5">
        <text:list-item>
          <text:p text:style-name="P12">Finance: Nothing to report at this time.</text:p>
        </text:list-item>
      </text:list>
      <text:p text:style-name="Standard"/>
      <text:list xml:id="list4137660389763679958" text:style-name="L6">
        <text:list-item>
          <text:p text:style-name="P13">Property: New railing is very helpful to congregants. Burnt out light bulbs will be replaced.</text:p>
        </text:list-item>
      </text:list>
      <text:p text:style-name="Standard"/>
      <text:list xml:id="list1815725341167081460" text:style-name="L7">
        <text:list-item>
          <text:p text:style-name="P14">Cemetery: Will be meeting on Monday for the year-end rap up.</text:p>
        </text:list-item>
      </text:list>
      <text:p text:style-name="Standard"/>
      <text:list xml:id="list8375153551841569053" text:style-name="L8">
        <text:list-item>
          <text:p text:style-name="P15">Pastoral Care: Plan to set up a mitten tree once again and Koats for Kids; Agape House needs mitts, hats and neck warmers (gratefully decline all scarves).</text:p>
        </text:list-item>
      </text:list>
      <text:p text:style-name="Standard"/>
      <text:list xml:id="list3872207962470490889" text:style-name="L9">
        <text:list-item>
          <text:p text:style-name="P16">Trustee: Letter received by Ellen, re: insurance, to be submitted to Lesley this week.</text:p>
        </text:list-item>
      </text:list>
      <text:p text:style-name="Standard"/>
      <text:list xml:id="list6811803796579700193" text:style-name="L10">
        <text:list-item>
          <text:p text:style-name="P17">M and P: Approved for Stacy's salary increase.</text:p>
        </text:list-item>
      </text:list>
      <text:p text:style-name="Standard"><text:s text:c="13"/>-Last week of January will be a study week for Simba.</text:p>
      <text:p text:style-name="Standard"/>
      <text:list xml:id="list1100459245048499628" text:style-name="L11">
        <text:list-item>
          <text:p text:style-name="P18">Affirming Team: Meeting with Karen Lumley, via Zoom, tomorrow; meeting with some members from StUC, via Zoom, on December 2, 2024.</text:p>
        </text:list-item>
      </text:list>
      <text:p text:style-name="Standard"/>
      <text:p text:style-name="Standard"/>
      <text:p text:style-name="P1">**Meeting adjourned at 8:03pm; No council meeting in December; <text:span text:style-name="T4">Next meeting January 15, 2025, via Zoom.</text:span> Budget meeting will also be scheduled for sometime in January**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098in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erri MacDonald</meta:initial-creator>
    <meta:creation-date>2024-11-21T18:12:27.80</meta:creation-date>
    <dc:date>2024-11-23T11:19:50.40</dc:date>
    <dc:creator>Terri MacDonald</dc:creator>
    <meta:editing-duration>PT2H20M32S</meta:editing-duration>
    <meta:editing-cycles>4</meta:editing-cycles>
    <meta:generator>OpenOffice/4.1.7$Win32 OpenOffice.org_project/417m1$Build-9800</meta:generator>
    <meta:document-statistic meta:table-count="0" meta:image-count="0" meta:object-count="0" meta:page-count="2" meta:paragraph-count="41" meta:word-count="644" meta:character-count="3787"/>
  </office:meta>
</office:document-meta>
</file>